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agje Deke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1 een aanvraag omgevingsvergunning met zaaknummer <text:span text:style-name="nadrukvet">W-AOV210645</text:span> hebben ontvangen voor het vestigen van arbeidsmigranten op de locatie <text:span text:style-name="nadrukvet">Aagje Dekenstraat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1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agje Dekenstraat 10 in Terneuz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138</meta:user-defined>
    <meta:user-defined meta:name="OVERHEIDop.GmbID/DC.identifier">gmb-2021-469138</meta:user-defined>
    <meta:user-defined meta:name="OVERHEIDop.versieInformatie"/>
  </office:meta>
</office:document-meta>
</file>