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Achtergracht 31 1381BK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chtergracht 31 1381BK Weesp</text:p>
            <text:p text:style-name="common-al">Omschrijving: het maken van een opbouw op bestaand platdak aan de achterkant van het huis aan de Achtergracht 31 te Weesp</text:p>
            <text:p text:style-name="common-al">Besluit: buitenbehandeling laten</text:p>
            <text:p text:style-name="common-al">Verzonden naar aanvrager op: 21-12-2021</text:p>
            <text:p text:style-name="common-al">Zaaknummer: Z2021-WP007059</text:p>
            <text:p text:style-name="common-al">OLO nummer: 6469689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46913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13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13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eesp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P007059</meta:user-defined>
    <meta:user-defined meta:name="DCTERMS.abstract">het maken van een opbouw op bestaand platdak aan de achterkant van het huis aan de Achtergracht 31 te Weesp</meta:user-defined>
    <dc:language>nl</dc:language>
    <meta:user-defined meta:name="OVERHEIDop.locatietype/OVERHEIDop.gebiedsmarkering">Punt</meta:user-defined>
    <meta:user-defined meta:name="DC.title">Buiten behandeling stellen van aanvraag omgevingsvergunning Achtergracht 31 1381BK Weesp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133</meta:user-defined>
    <meta:user-defined meta:name="OVERHEIDop.GmbID/DC.identifier">gmb-2021-469133</meta:user-defined>
    <meta:user-defined meta:name="OVERHEIDop.versieInformatie"/>
  </office:meta>
</office:document-meta>
</file>