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olpalmhof 12 1104 D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oolpalmhof 12 1104 DH Amsterdam Omschrijving: het veranderen en vergroten van de woning met een dakopbouw Datum ontvangst: 27-09-2021 Zaaknummer: Z2021-ZO002118 OLO nummer: 639906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130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13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13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O002118</meta:user-defined>
    <meta:user-defined meta:name="DCTERMS.abstract">het veranderen en vergroten van de woning met een dakopbouw</meta:user-defined>
    <dc:language>nl</dc:language>
    <meta:user-defined meta:name="OVERHEIDop.locatietype/OVERHEIDop.gebiedsmarkering">Punt</meta:user-defined>
    <meta:user-defined meta:name="DC.title">Aanvraag omgevingsvergunning Koolpalmhof 12 1104 DH Amsterdam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130</meta:user-defined>
    <meta:user-defined meta:name="OVERHEIDop.GmbID/DC.identifier">gmb-2021-469130</meta:user-defined>
    <meta:user-defined meta:name="OVERHEIDop.versieInformatie"/>
  </office:meta>
</office:document-meta>
</file>