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.h.v. Waterlooweg 28 en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besloten om de beslistermijn voor de aanvraag met zaaknummer WABO-2021-364 voor een omgevingsvergunning op locatie t.h.v. Waterlooweg 28 en 30 te Leusden te verlengen voor een periode van maximaal 6 weken. De aanvraag betreftt.h.v. Waterlooweg 28 en 30 te Leusdenen bevat de volgende activiteit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6912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2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2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t.h.v. Waterlooweg 28 en 30 te Leus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27</meta:user-defined>
    <meta:user-defined meta:name="OVERHEIDop.GmbID/DC.identifier">gmb-2021-469127</meta:user-defined>
    <meta:user-defined meta:name="OVERHEIDop.versieInformatie"/>
  </office:meta>
</office:document-meta>
</file>