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niet vaststellen bestemmingsplan “Meppel - Centrumschil, herziening Prins Hendrikka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op grond van artikel 3.8 Wet ruimtelijke ordening bekend dat de gemeenteraad op 16 december 2021 heeft besloten het bestemmingsplan “Meppel - Centrumschil, herziening Prins Hendrikkade” met planidentificatienummer NL.IMRO.0119.PrinsHendrikkade-BPC1 niet vast te stellen.</text:p>
            <text:p text:style-name="common-al">Met het bestemmingsplan “Meppel - Centrumschil, herziening Prins Hendrikkade” zou de bouw van 12 woningen mogelijk gemaakt worden op het perceel Prins Hendrikkade 2 te Meppel. </text:p>
            <text:list text:style-name="id1-3-2-1-1-3">
              <text:list-item text:style-override="id1-3-2-1-1-3-1">
                <text:number>•</text:number>
                <text:p text:style-name="al">Aan het besluit om dit bestemmingsplan niet vast te stellen heeft de gemeenteraad de volgende motivering ten grondslag gelegd: De voorgenomen ontwikkeling tast het karakter van de Schuttevaerhaven aan;</text:p>
              </text:list-item>
              <text:list-item text:style-override="id1-3-2-1-1-3-2">
                <text:number>•</text:number>
                <text:p text:style-name="al">De voorgenomen ontwikkeling is te groot en te omvangrijk voor de betreffende locatie;</text:p>
              </text:list-item>
              <text:list-item text:style-override="id1-3-2-1-1-3-3">
                <text:number>•</text:number>
                <text:p text:style-name="al">De voorgenomen ontwikkeling staat met name aan de west- en oostzijde te dicht op de bestaande bebouwing;</text:p>
              </text:list-item>
              <text:list-item text:style-override="id1-3-2-1-1-3-4">
                <text:number>•</text:number>
                <text:p text:style-name="al">De bouwhoogte is geen logisch vervolg van de bouwhoogte zoals bij de Prins Hendrikstraat 37 van toepassing is;</text:p>
              </text:list-item>
              <text:list-item text:style-override="id1-3-2-1-1-3-5">
                <text:number>•</text:number>
                <text:p text:style-name="al">Een bouwhoogte van 10 meter zou beter aansluiten bij de bestaande bebouwing en is in lijn met de gegeven adviezen in 2011;</text:p>
              </text:list-item>
              <text:list-item text:style-override="id1-3-2-1-1-3-6">
                <text:number>•</text:number>
                <text:p text:style-name="al">Voorliggend plan sluit niet aan bij het uitgangspunt “Behoud van bestaande massa’s. Nieuwe invullingen sluiten hierop aan.”, zoals gesteld in de Welstandsnota 2014.</text:p>
              </text:list-item>
            </text:list>
            <text:p text:style-name="tussenkopcur">Inzage</text:p>
            <text:p text:style-name="common-al">Het besluit van de gemeenteraad ligt met ingang van 29 december 2021 gedurende zes weken (tot en met 8 februari 2022) voor een ieder ter inzage. Als u de stukken wilt inzien kunt u ze digitaal raadplegen via www.meppel.nl/bestemmingsplannen. Lukt dit niet of heeft u nog vragen dan kunt u een mail sturen aan postbus@meppel.nl en geef duidelijk aan om welke documenten of procedure dit gaat.</text:p>
            <text:p text:style-name="common-al">Heeft u geen digitale mogelijkheden dan kunt u op afspraak stukken inzien. Bel voor een afspraak met 14 0522.</text:p>
            <text:p text:style-name="tussenkopcur">Beroep</text:p>
            <text:p text:style-name="common-al">Gedurende de periode van ter visie legging kan een direct belanghebbende schriftelijk beroep instellen tegen het besluit om het bestemmingsplan “Meppel - Centrumschil, herziening Prins Hendrikkade” niet vast te stellen. </text:p>
            <text:p text:style-name="common-al">Als u beroep wilt instellen, stuurt u een gemotiveerd beroepschrift naar de Afdeling bestuursrechtspraak van de Raad van State, Postbus 20019, 2500 EA Den Haag. Als u vooraf een zienswijze hebt ingediend, mag u ook nieuwe of andere beroepsgronden inbrengen in uw beroepschrift. </text:p>
            <text:p text:style-name="common-al">Als u geen direct belanghebbende bent, kunt alleen beroep aantekenen als u op het ontwerpbestemmingsplan een zienswijze hebt ingediend. Dit laatste geldt niet in twee gevallen:</text:p>
            <text:p text:style-name="common-al">• als u kunt aantonen dat u redelijkerwijs niet in staat bent geweest zich tijdig tot de raad respectievelijk het college te wenden; of</text:p>
            <text:p text:style-name="common-al">• als u beroep wilt instellen tegen wijzigingen die de raad pas bij de vaststelling van het bestemmingsplan in het ontwerp heeft aangebracht.</text:p>
            <text:p text:style-name="tussenkopcur">Voorlopige voorziening </text:p>
            <text:p text:style-name="common-al">Stelt u beroep in of hebt u dit al gedaan? Dan kunt u in spoedeisende gevallen de voorzieningenrechter van de Afdeling bestuursrechtspraak van de Raad van State verzoeken een voorlopige voorziening te treffen.</text:p>
            <text:p text:style-name="tussenkopcur">Inwerkingtreding </text:p>
            <text:p text:style-name="common-al">Het besluit van de gemeenteraad om het bestemmingsplan niet vast te stellen treedt per direct in werking</text:p>
            <text:p text:style-name="common-al">Meppel, 28 december 2021</text:p>
            <text:p text:style-name="last-al">Burgemeester en Wethouders van Mepp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911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1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9.PrinsHendrikkade-BPC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sluit tot niet vaststellen bestemmingsplan “Meppel - Centrumschil, herziening Prins Hendrikkade”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9118</meta:user-defined>
    <meta:user-defined meta:name="OVERHEIDop.GmbID/DC.identifier">gmb-2021-469118</meta:user-defined>
    <meta:user-defined meta:name="OVERHEIDop.versieInformatie"/>
  </office:meta>
</office:document-meta>
</file>