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93369) Zwartelaan 41 Voorburg plaatsen van een dakuitbouw met aansluitend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rt plaatsen van een dakuitbouw met aansluitend dakterra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 december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9110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11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11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93369) Zwartelaan 41 Voorburg plaatsen van een dakuitbouw met aansluitend dakterras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110</meta:user-defined>
    <meta:user-defined meta:name="OVERHEIDop.GmbID/DC.identifier">gmb-2021-469110</meta:user-defined>
    <meta:user-defined meta:name="OVERHEIDop.versieInformatie"/>
  </office:meta>
</office:document-meta>
</file>