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kade kavel 5, Project Parkmeer (kad.perc. C 7581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682</text:span>
          </text:p>
            <text:p text:style-name="common-al">Gemeente Aalsmeer heeft op 20 december 2021 een aanvraag omgevingsvergunning ontvangen voor het bouwen van een woning. De locatie is Stommeerkade kavel 5, Project Parkmeer (kad.perc. C 7581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910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0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0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alsmeer - aanvraag omgevingsvergunning ontvangen - Stommeerkade kavel 5, Project Parkmeer (kad.perc. C 7581) in Aalsme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104</meta:user-defined>
    <meta:user-defined meta:name="OVERHEIDop.GmbID/DC.identifier">gmb-2021-469104</meta:user-defined>
    <meta:user-defined meta:name="OVERHEIDop.versieInformatie"/>
  </office:meta>
</office:document-meta>
</file>