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etwijkerdwarsweg 2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668</text:span>
          </text:p>
            <text:p text:style-name="common-al">Gemeente Aalsmeer heeft op 20 december 2021 een aanvraag omgevingsvergunning ontvangen voor het uitbreiden van de bedrijfsruimte van een handelskwekerij. De locatie is Rietwijkerdwarsweg 2 kwek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910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0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0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Rietwijkerdwarsweg 2 kwek in Aalsme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103</meta:user-defined>
    <meta:user-defined meta:name="OVERHEIDop.GmbID/DC.identifier">gmb-2021-469103</meta:user-defined>
    <meta:user-defined meta:name="OVERHEIDop.versieInformatie"/>
  </office:meta>
</office:document-meta>
</file>