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13 Goirkestraat 176 te Tilburg, bouwen van een woonzorggebouw, kappen van 5 bomen, 1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13 - I - Goirk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9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13 Goirkestraat 176 te Tilburg, bouwen van een woonzorggebouw, kappen van 5 bomen, 16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96</meta:user-defined>
    <meta:user-defined meta:name="OVERHEIDop.GmbID/DC.identifier">gmb-2021-469096</meta:user-defined>
    <meta:user-defined meta:name="OVERHEIDop.versieInformatie"/>
  </office:meta>
</office:document-meta>
</file>