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het realiseren van een B&amp;B in de schuur - Gariperwei 42, 9216VK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riperwei 42, 9216VK Oudega, strijdigheid bestemmingsplan voor het realiseren van een B&amp;B in de schuur, ontvangen: 20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909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Gariperwei 42, 9216VK Oudega, strijdigheid bestemmingsplan voor het realiseren van een B&amp;B in de schuur, ontvangen: 20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het realiseren van een B&amp;B in de schuur - Gariperwei 42, 9216VK Oudega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94</meta:user-defined>
    <meta:user-defined meta:name="OVERHEIDop.GmbID/DC.identifier">gmb-2021-469094</meta:user-defined>
    <meta:user-defined meta:name="OVERHEIDop.versieInformatie"/>
  </office:meta>
</office:document-meta>
</file>