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, achter nr. 36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V-2021-7058 voor een omgevingsvergunning : het vellen van 1 esdoorn en 1 berk, op locatie Harenbergweg, achter nr. 36 en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0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Harenbergweg, achter nr. 36 en 3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092</meta:user-defined>
    <meta:user-defined meta:name="OVERHEIDop.GmbID/DC.identifier">gmb-2021-469092</meta:user-defined>
    <meta:user-defined meta:name="OVERHEIDop.versieInformatie"/>
  </office:meta>
</office:document-meta>
</file>