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stenrade 64 108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stenrade 64 1082AL Amsterdam</text:p>
            <text:p text:style-name="common-al">Omschrijving: veranderen en vergroten van het gebouw, door het oprichten van een derde bouwlaag, met bestemming daarvan tot één woning (flitsvergunning)</text:p>
            <text:p text:style-name="common-al">Datum ontvangst: 27-11-2021</text:p>
            <text:p text:style-name="common-al">Zaaknummer: Z2021-Z007848</text:p>
            <text:p text:style-name="common-al">OLO nummer: 65490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48</meta:user-defined>
    <meta:user-defined meta:name="DCTERMS.abstract">veranderen en vergroten van het gebouw, door het oprichten van een derde bouwlaag, met bestemming daarvan tot één woning (flitsvergunning)</meta:user-defined>
    <dc:language>nl</dc:language>
    <meta:user-defined meta:name="OVERHEIDop.locatietype/OVERHEIDop.gebiedsmarkering">Punt</meta:user-defined>
    <meta:user-defined meta:name="DC.title">Aanvraag omgevingsvergunning Imstenrade 64 1082AL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91</meta:user-defined>
    <meta:user-defined meta:name="OVERHEIDop.GmbID/DC.identifier">gmb-2021-469091</meta:user-defined>
    <meta:user-defined meta:name="OVERHEIDop.versieInformatie"/>
  </office:meta>
</office:document-meta>
</file>