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00 Hestiastraat (op het parkeerterrein thv nr. 1) te Tilburg, plaatsen van een viskraam, 16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00 - I - Hestiastraat (op het parkeerterrein thv nr. 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09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5100 Hestiastraat (op het parkeerterrein thv nr. 1) te Tilburg, plaatsen van een viskraam, 16 november 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90</meta:user-defined>
    <meta:user-defined meta:name="OVERHEIDop.GmbID/DC.identifier">gmb-2021-469090</meta:user-defined>
    <meta:user-defined meta:name="OVERHEIDop.versieInformatie"/>
  </office:meta>
</office:document-meta>
</file>