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lcoholvergunning (kenmerk 778984) Cartouche van Ruysdaellaan 3a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burgemeester maakt ingevolge het bepaalde in artikel 6 van de Alcoholwet bekend dat hij, ter voorkoming van ongewenste mededinging door het verstrekken van alcoholhoudende drank (paracommercialisme), voornemens is vergunning te verlenen aan Voorburgse Mixed Hockeyclub “Cartouche”, gevestigd in perceel Van Ruysdaellaan 3A, 2264 TK Leidschendam. De volgende beperkende regels uit Afdeling 8A van de Algemene plaatselijke verordening zijn van kracht: artikel 2:34b lid 1 en 2, artikel 2:34c lid 1 onder d.</text:p>
            <text:p text:style-name="common-al">
            <text:span text:style-name="nadrukvet">Datum bekendmaking besluit: </text:span>21 december 2021</text:p>
            <text:p text:style-name="common-al">
            <text:span text:style-name="nadrukvet">Meer informatie?</text:span>
          </text:p>
            <text:p text:style-name="common-al">Het ontwerpbesluit kunt u vanaf 23 december 2021 tot en met 3 februari 2022 (zes weken) opvragen om in te zien. Belanghebbenden kunnen hun zienswijze gedurende deze periode naar voren brengen. Reacties kunt u richten aan afdeling Vergunningen, postbus 905, 2270 AX te Voorburg.</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6908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8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8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werpbesluit Alcoholvergunning (kenmerk 778984) Cartouche van Ruysdaellaan 3a Leidschendam</meta:user-defined>
    <meta:user-defined meta:name="DCTERMS.W3CDTF/DCTERMS.available">2021-12-23</meta:user-defined>
    <meta:user-defined meta:name="DCTERMS.W3CDTF/OVERHEIDop.jaargang">2021</meta:user-defined>
    <meta:user-defined meta:name="OVERHEIDop.publicationIssue">469088</meta:user-defined>
    <meta:user-defined meta:name="OVERHEIDop.GmbID/DC.identifier">gmb-2021-469088</meta:user-defined>
    <meta:user-defined meta:name="OVERHEIDop.versieInformatie"/>
  </office:meta>
</office:document-meta>
</file>