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98 Persephonéstraat 3 03 te Tilburg, verlening van omgevingsvergunning testlocatie, 15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98 - I - Persephonéstraat 3 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08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98 Persephonéstraat 3 03 te Tilburg, verlening van omgevingsvergunning testlocatie, 15 december 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85</meta:user-defined>
    <meta:user-defined meta:name="OVERHEIDop.GmbID/DC.identifier">gmb-2021-469085</meta:user-defined>
    <meta:user-defined meta:name="OVERHEIDop.versieInformatie"/>
  </office:meta>
</office:document-meta>
</file>