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92 Anke Servaeshof 3 te Tilburg, plaatsen van een dakkapel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92 - I - Anke Servaes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92 Anke Servaeshof 3 te Tilburg, plaatsen van een dakkapel, 15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81</meta:user-defined>
    <meta:user-defined meta:name="OVERHEIDop.GmbID/DC.identifier">gmb-2021-469081</meta:user-defined>
    <meta:user-defined meta:name="OVERHEIDop.versieInformatie"/>
  </office:meta>
</office:document-meta>
</file>