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82 Kardinaal van Enckevoirtstraat 52 te Tilburg, plaatsen van dakkapel, 1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82 - I - Kardinaal van Enckevoirt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7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82 Kardinaal van Enckevoirtstraat 52 te Tilburg, plaatsen van dakkapel, 14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79</meta:user-defined>
    <meta:user-defined meta:name="OVERHEIDop.GmbID/DC.identifier">gmb-2021-469079</meta:user-defined>
    <meta:user-defined meta:name="OVERHEIDop.versieInformatie"/>
  </office:meta>
</office:document-meta>
</file>