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 november 2021</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toeristenbelasting 2022</text:span>
          </text:p>
            <text:p text:style-name="al">(Verordening toeristen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roepsaccommodatie: een accommodatie met minimaal twintig slaapplaatsen die logies overwegend aan personen in groepsverband (geen gezinsverband zijnde) verstrekt, met slaapgelegenheid in kamers, zalen, huisjes , tenthuisjes, appartementen en/of tenten, die gasten mogelijk met ‘vreemden’ moeten delen;</text:p>
              </text:list-item>
              <text:list-item text:style-override="id1-3-2-2-1-3-2">
                <text:number>b.</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3">
                <text:number>c.</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4">
                <text:number>d.</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5">
                <text:number>e.</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6">
                <text:number>f.</text:number>
                <text:p text:style-name="al">kampeerterrein: een terrein dat bestemd is om te worden gebruikt voor verblijfsrecreatie;</text:p>
              </text:list-item>
              <text:list-item text:style-override="id1-3-2-2-1-3-7">
                <text:number>g.</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8">
                <text:number>h.</text:number>
                <text:p text:style-name="al">verhuuraccommodatie: een particulier verhuurde (recreatie)woning, vakantieonderkomen of overige accommodatie - niet deel uitmakend van een kampeerterrein - welke door een particulier of een verhuurder niet zijnde een particulier ter beschikking wordt gesteld voor het houden van verblijf met overnachting;</text:p>
              </text:list-item>
              <text:list-item text:style-override="id1-3-2-2-1-3-9">
                <text:number>i.</text:number>
                <text:p text:style-name="al">particulier: een natuurlijk persoon die buiten de uitoefening van een bedrijf of beroep gelegenheid biedt tot verblijf met overnachting;</text:p>
              </text:list-item>
              <text:list-item text:style-override="id1-3-2-2-1-3-10">
                <text:number>j.</text:number>
                <text:p text:style-name="al">jaar: een kalenderjaar;</text:p>
              </text:list-item>
              <text:list-item text:style-override="id1-3-2-2-1-3-11">
                <text:number>k.</text:number>
                <text:p text:style-name="al">seizoen: de periode lopende van 1 april tot 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aan boord van een plezier)vaartuig, motor- en zeilboten, bestemd voor (de eigen) vakantie- of (de eigen) andere recreatieve doeleind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met inachtneming van het hierna in artikel 6 bepaalde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ven en berekeningswijze</text:p>
            <text:list text:style-name="id1-3-2-2-6-2">
              <text:list-item text:style-override="id1-3-2-2-6-2">
                <text:number>1.</text:number>
                <text:p text:style-name="al"> Het tarief bedraagt per persoon per overnachting € 2,35. </text:p>
              </text:list-item>
              <text:list-item text:style-override="id1-3-2-2-6-3">
                <text:number>2.</text:number>
                <text:p text:style-name="al"> In afwijking van het eerste lid bedraagt het tarief € 1,00 per persoon per overnachting voor verblijf op toeristische plaatsen en (vaste) jaar- en seizoenplaatsen en in groepsaccommodaties, als bedoeld in artikel 1. </text:p>
              </text:list-item>
              <text:list-item text:style-override="id1-3-2-2-6-4">
                <text:number>3.</text:number>
                <text:p text:style-name="al"> Voor verblijf in onderkomens op vaste jaar- en seizoenplaatsen geldt in afwijking van het eerste en tweede lid een vast tarief van € 200,00 per onderkomen per jaar. </text:p>
              </text:list-item>
              <text:list-item text:style-override="id1-3-2-2-6-5">
                <text:number>4.</text:number>
                <text:p text:style-name="al"> Op een door de belastingplichtige bij de aangifte gedaan verzoek wordt de maatstaf van heffing als bedoeld in het derde lid vastgesteld op het werkelijk aantal overnachtingen als bedoeld in artikel 5, als blijkt dat dit resulteert in een lager aanslagbedra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is gegeven, tijdens het belastingjaar minder dan tien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twee maanden later op de laatste werkdag van de betreffende maan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toeristenbelasting 2021’ laatstelijk gewijzigd bij raadsbesluit van 14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eerste dag na die van de bekendmaking.</text:p>
              </text:list-item>
              <text:list-item text:style-override="id1-3-2-2-13-3">
                <text:number> 2. </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toeristenbelasting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griffier,</text:span></text:p>
            <text:p><text:span text:style-name="ondertekening_naam">
            <text:span text:style-name="voornaam">mevrouw L.</text:span>
            <text:span text:style-name="achternaam">Roest-Jonker</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907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7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7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3</meta:user-defined>
    <meta:user-defined meta:name="DCTERMS.W3CDTF/OVERHEIDop.jaargang">2021</meta:user-defined>
    <meta:user-defined meta:name="OVERHEIDop.publicationIssue">469077</meta:user-defined>
    <meta:user-defined meta:name="OVERHEIDop.betreftRegeling">CVDR668456_1</meta:user-defined>
    <meta:user-defined meta:name="xs:date/OVERHEIDop.startdatum">2021-12-24</meta:user-defined>
    <meta:user-defined meta:name="OVERHEIDop.GmbID/DC.identifier">gmb-2021-469077</meta:user-defined>
    <meta:user-defined meta:name="OVERHEIDop.versieInformatie"/>
  </office:meta>
</office:document-meta>
</file>