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077 Sint Pieterspark 90 te Tilburg, verbouwen van de woning, 13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077 - I - Sint Pieterspark 9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907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7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7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077 Sint Pieterspark 90 te Tilburg, verbouwen van de woning, 13 december 2021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074</meta:user-defined>
    <meta:user-defined meta:name="OVERHEIDop.GmbID/DC.identifier">gmb-2021-469074</meta:user-defined>
    <meta:user-defined meta:name="OVERHEIDop.versieInformatie"/>
  </office:meta>
</office:document-meta>
</file>