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 november 2021;</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ioolheffing 2022</text:span>
          </text:p>
            <text:p text:style-name="al">(Verordening riool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2.</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Wanneer gebruik wordt gemaakt van een pompinstallatie moet dez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Lid 2 is niet van toepassing indien vaststelling van de hoeveelheid opgepompt water geschiedt op grond van enige andere wettelijke bepaling.</text:p>
              </text:list-item>
              <text:list-item text:style-override="id1-3-2-2-5-6">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dat wordt gebruikt als woning:</text:p>
                <text:list text:style-name="id1-3-2-2-6-2-3">
                  <text:list-item text:style-override="id1-3-2-2-6-2-3-1">
                    <text:number>a.</text:number>
                    <text:p text:style-name="al">indien het perceel op 1 januari van het belastingjaar of, indien de belastingplicht later aanvangt, bij de aanvang van de belastingplicht, wordt gebruikt door één persoon € 173,-.</text:p>
                  </text:list-item>
                  <text:list-item text:style-override="id1-3-2-2-6-2-3-2">
                    <text:number>b.</text:number>
                    <text:p text:style-name="al">indien het perceel op 1 januari van het belastingjaar of, indien de belastingplicht later aanvangt, bij de aanvang van de belastingplicht, wordt gebruikt door twee of meer personen € 231,-.</text:p>
                  </text:list-item>
                  <text:list-item text:style-override="id1-3-2-2-6-2-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3">
                <text:number>2.</text:number>
                <text:p text:style-name="al">De belasting bedraagt voor een perceel dat wordt gebruikt als niet-woning met een totale hoeveelheid aan afgevoerd water van ten hoogste 50 m<text:span text:style-name="sup">3</text:span> per jaar € 347,-.</text:p>
              </text:list-item>
              <text:list-item text:style-override="id1-3-2-2-6-4">
                <text:number>3.</text:number>
                <text:p text:style-name="al">De belasting bedraagt voor een perceel dat wordt gebruikt als niet-woning met een hoeveelheid afgevoerd water van 50 m<text:span text:style-name="sup">3</text:span> of meer:</text:p>
                <text:list text:style-name="id1-3-2-2-6-4-3">
                  <text:list-item text:style-override="id1-3-2-2-6-4-3-1">
                    <text:number>a.</text:number>
                    <text:p text:style-name="al">voor de eerste 200 m<text:span text:style-name="sup">3</text:span> afgevoerd water, per jaar € 270,50,- per 100 m<text:span text:style-name="sup">3</text:span>;</text:p>
                  </text:list-item>
                  <text:list-item text:style-override="id1-3-2-2-6-4-3-2">
                    <text:number>b.</text:number>
                    <text:p text:style-name="al">voor de dan volgende m<text:span text:style-name="sup">3</text:span> afgevoerd water tot en met een aantal m<text:span text:style-name="sup">3</text:span> van 1.000, per jaar € 200,- per 100 m<text:span text:style-name="sup">3</text:span>;</text:p>
                  </text:list-item>
                  <text:list-item text:style-override="id1-3-2-2-6-4-3-3">
                    <text:number>c.</text:number>
                    <text:p text:style-name="al">voor de dan volgende m<text:span text:style-name="sup">3</text:span> afgevoerd water tot en met een aantal m<text:span text:style-name="sup">3</text:span> van 10.000, per jaar € 146,- per 100 m<text:span text:style-name="sup">3</text:span>;</text:p>
                  </text:list-item>
                  <text:list-item text:style-override="id1-3-2-2-6-4-3-4">
                    <text:number>d.</text:number>
                    <text:p text:style-name="al">voor de dan volgende m<text:span text:style-name="sup">3</text:span> afgevoerd water tot en met een aantal m<text:span text:style-name="sup">3</text:span> van 50.000, per jaar € 76,- per 100 m<text:span text:style-name="sup">3</text:span>;</text:p>
                  </text:list-item>
                  <text:list-item text:style-override="id1-3-2-2-6-4-3-5">
                    <text:number>e.</text:number>
                    <text:p text:style-name="al">voor de dan volgende m<text:span text:style-name="sup">3</text:span> afgevoerd water tot en met een aantal m<text:span text:style-name="sup">3</text:span> van 100.000, per jaar € 46,- per 100 m<text:span text:style-name="sup">3</text:span>;</text:p>
                  </text:list-item>
                  <text:list-item text:style-override="id1-3-2-2-6-4-3-6">
                    <text:number>f.</text:number>
                    <text:p text:style-name="al">voor de dan volgende m<text:span text:style-name="sup">3</text:span> afgevoerd water, per jaar € 23,- per 100 m<text:span text:style-name="sup">3</text:span>,</text:p>
                  </text:list-item>
                </text:list>
                <text:p text:style-name="al">met dien verstande dat de belasting voor een perceel dat wordt gebruikt als niet-woning met een totaal aan afgevoerd water van meer dan 50 m<text:span text:style-name="sup">3</text:span> per jaar, ten minste € 541,00 per jaar bedraagt.</text:p>
              </text:list-item>
              <text:list-item text:style-override="id1-3-2-2-6-5">
                <text:number>4.</text:number>
                <text:p text:style-name="al">Voor percelen die alleen een aansluiting op de gemeentelijke riolering hebben voor de afvoer van hemel en/of grondwater wordt geen belasting gehev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list-item>
              <text:list-item text:style-override="id1-3-2-2-10-4">
                <text:number>3.</text:number>
                <text:p text:style-name="al">In afwijking van het tweede lid gelden voor aanslagen die betrekking hebben op een voorgaand belastingjaar de termijnen van betaling als omschreven in het eerste lid.</text:p>
              </text:list-item>
              <text:list-item text:style-override="id1-3-2-2-10-5">
                <text:number>4.</text:number>
                <text:p text:style-name="al">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ingang van heffing, wordt de in de raadsvergadering van 14 december 2020 vastgestelde Verordening Rioolheffing 2021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07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7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7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3</meta:user-defined>
    <meta:user-defined meta:name="DCTERMS.W3CDTF/OVERHEIDop.jaargang">2021</meta:user-defined>
    <meta:user-defined meta:name="OVERHEIDop.publicationIssue">469073</meta:user-defined>
    <meta:user-defined meta:name="OVERHEIDop.betreftRegeling">CVDR668454_1</meta:user-defined>
    <meta:user-defined meta:name="xs:date/OVERHEIDop.startdatum">2021-12-24</meta:user-defined>
    <meta:user-defined meta:name="OVERHEIDop.GmbID/DC.identifier">gmb-2021-469073</meta:user-defined>
    <meta:user-defined meta:name="OVERHEIDop.versieInformatie"/>
  </office:meta>
</office:document-meta>
</file>