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tijdelijke woning - E 3 i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december 2021 een besluit genomen op de aanvraag met zaaknummer Z202104470 voor het plaatsen van een tijdelijke woning op locatie E 3 in Oostwo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dec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907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7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7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een tijdelijke woning - E 3 in Oostwol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071</meta:user-defined>
    <meta:user-defined meta:name="OVERHEIDop.GmbID/DC.identifier">gmb-2021-469071</meta:user-defined>
    <meta:user-defined meta:name="OVERHEIDop.versieInformatie"/>
  </office:meta>
</office:document-meta>
</file>