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75 Nieuwlandstraat 34c en 34d te Tilburg, maken van een dakterras, 1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75 - I - Nieuwlandstraat 34c en 34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75 Nieuwlandstraat 34c en 34d te Tilburg, maken van een dakterras, 13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67</meta:user-defined>
    <meta:user-defined meta:name="OVERHEIDop.GmbID/DC.identifier">gmb-2021-469067</meta:user-defined>
    <meta:user-defined meta:name="OVERHEIDop.versieInformatie"/>
  </office:meta>
</office:document-meta>
</file>