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118 Telefoonstraat 36a te Tilburg, verbouwen van een winkelpand tot 6 appartementen, 16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118 - I - Telefoonstraat 36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06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6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6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118 Telefoonstraat 36a te Tilburg, verbouwen van een winkelpand tot 6 appartementen, 16 december 2021</meta:user-defined>
    <meta:user-defined meta:name="DCTERMS.W3CDTF/DCTERMS.available">2021-12-23</meta:user-defined>
    <meta:user-defined meta:name="DCTERMS.W3CDTF/OVERHEIDop.jaargang">2021</meta:user-defined>
    <meta:user-defined meta:name="OVERHEIDop.externeBijlage">situatietekening|exb-2021-74636</meta:user-defined>
    <meta:user-defined meta:name="OVERHEIDop.publicationIssue">469065</meta:user-defined>
    <meta:user-defined meta:name="OVERHEIDop.GmbID/DC.identifier">gmb-2021-469065</meta:user-defined>
    <meta:user-defined meta:name="OVERHEIDop.versieInformatie"/>
  </office:meta>
</office:document-meta>
</file>