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5*"/>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 november 2021;</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precariobelasting 2022</text:span>
          </text:p>
            <text:p text:style-name="al">(Verordening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kwartaal: een kalenderkwartaal;</text:p>
              </text:list-item>
              <text:list-item text:style-override="id1-3-2-2-1-3-7">
                <text:number>-</text:number>
                <text:p text:style-name="al">ligplaats: een gedeelte van het openbaar water en oever, bestemd of geschikt om door een vaartuig, bruin schip of een woonschip met bijbehorende voorzieningen te worden ingenomen;</text:p>
              </text:list-item>
              <text:list-item text:style-override="id1-3-2-2-1-3-8">
                <text:number>-</text:number>
                <text:p text:style-name="al">woonark: drijvend object, in het algemeen niet bestemd of ingericht om te varen, doorgaans voorzien van een betonnen casco, met vierkante of rechthoekige opbouw, en te oordelen naar zijn constructie of inrichting bestemd tot permanent woonverblijf van een of meerdere personen;</text:p>
              </text:list-item>
              <text:list-item text:style-override="id1-3-2-2-1-3-9">
                <text:number>-</text:number>
                <text:p text:style-name="al">woonschip: elk vaartuig dat uitsluitend of in hoofdzaak wordt gebezigd als, of te oordelen naar zijn constructie of inrichting uitsluitend of in hoofdzaak bestemd is tot een hoofdverblijf geldend dag- of nachtverblijf van een of meer personen;</text:p>
              </text:list-item>
              <text:list-item text:style-override="id1-3-2-2-1-3-10">
                <text:number>-</text:number>
                <text:p text:style-name="al">bruine schepen: vaartuigen, die oorspronkelijk ten behoeve van de handelsvaart zijn gebouwd, maar die thans -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artikel 9.1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9.2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De maten worden uitwendig gemeten daar waar de grootste afstand geldt.</text:p>
                  </text:list-item>
                  <text:list-item text:style-override="id1-3-2-2-6-11-3-2">
                    <text:number>b</text:number>
                    <text:p text:style-name="al">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8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9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1 van 14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arieventabel behorende bij de Verordening precariobelast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fschu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per wee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onder 2.1 en 2.2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verwijzingsborden met een maximale afmeting van 60 bij 30 c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nder 5.2 en 5.3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koop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semi-)permanente 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44,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cidentele 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5,0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84,7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terra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voorwerp een oppervlakte heeft van minder dan 2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voorwerp een oppervlakte heeft van 2 m2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6,8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hebben van een opstelplaats voor winkelwagen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nemen van een ligplaats met een woonschip aan een openbare kade of o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744,3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883,7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per woonschip aan de Leeuwarderstraatweg 1001 t/m 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794,0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764,30</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555,0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nemen van een ligplaats met een woonark of een woonschip op een andere dan hierboven genoemde locatie, over het lopende kalenderjaar, gerekend over de lengtemaat voor elke met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per kalenderjaar voor het innemen van een ligplaats na een daartoe verkregen vergunning / ontheffing van de gemeente voor pleziervaartuigen aan een ligoever als bedoeld in artikel 5:25a lid 2 sub b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99,15</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oor vaartuigen vanaf 5 meter lengte per m2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indien de eigendom van de ligoever niet aan de gemeente Heerenveen toebehoort per m2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op de naastgelegen openbare oever of kade hebben van fietsen, afvalcontainers, loopplank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79,2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6 december 2021</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0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3</meta:user-defined>
    <meta:user-defined meta:name="DCTERMS.W3CDTF/OVERHEIDop.jaargang">2021</meta:user-defined>
    <meta:user-defined meta:name="OVERHEIDop.publicationIssue">469063</meta:user-defined>
    <meta:user-defined meta:name="OVERHEIDop.betreftRegeling">CVDR668452_1</meta:user-defined>
    <meta:user-defined meta:name="xs:date/OVERHEIDop.startdatum">2021-12-24</meta:user-defined>
    <meta:user-defined meta:name="OVERHEIDop.GmbID/DC.identifier">gmb-2021-469063</meta:user-defined>
    <meta:user-defined meta:name="OVERHEIDop.versieInformatie"/>
  </office:meta>
</office:document-meta>
</file>