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uitbreiden van een tijdelijk verblijf voor seizoenarbeiders op de locatie Korte Belkmerweg 25A, 1756 CC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39</text:p>
            <text:p text:style-name="common-al">
            <text:span text:style-name="nadrukvet">Besluitdatum verlengen:</text:span> 21 dec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Korte Belkmerweg 25A, 1756 CC in 't Zand</text:p>
            <text:p text:style-name="common-al">
            <text:span text:style-name="nadrukvet">Omschrijving:</text:span> het uitbreiden van een tijdelijk verblijf voor seizoenarbeider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69059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59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ngen beslistermijn aanvraag omgevingsvergunning voor het uitbreiden van een tijdelijk verblijf voor seizoenarbeiders op de locatie Korte Belkmerweg 25A, 1756 CC in 't Zand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59</meta:user-defined>
    <meta:user-defined meta:name="OVERHEIDop.GmbID/DC.identifier">gmb-2021-469059</meta:user-defined>
    <meta:user-defined meta:name="OVERHEIDop.versieInformatie"/>
  </office:meta>
</office:document-meta>
</file>