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66 Mookstraat 18 te Tilburg, realiseren van een dakopbouw, 1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66 - I - Mook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66 Mookstraat 18 te Tilburg, realiseren van een dakopbouw, 13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55</meta:user-defined>
    <meta:user-defined meta:name="OVERHEIDop.GmbID/DC.identifier">gmb-2021-469055</meta:user-defined>
    <meta:user-defined meta:name="OVERHEIDop.versieInformatie"/>
  </office:meta>
</office:document-meta>
</file>