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 - De Meer 46, 9201E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r 46, 9201EZ Drachten, de bouw van een garage, ontvangen: 20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90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Meer 46, 9201EZ Drachten, de bouw van een garage, ontvangen: 20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 - De Meer 46, 9201EZ Dracht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54</meta:user-defined>
    <meta:user-defined meta:name="OVERHEIDop.GmbID/DC.identifier">gmb-2021-469054</meta:user-defined>
    <meta:user-defined meta:name="OVERHEIDop.versieInformatie"/>
  </office:meta>
</office:document-meta>
</file>