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gertweg 17, Horst, ontwerp-besluit verleende omgevingsvergunning 23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Uitbreiden bedrijfruimte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905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ongertweg 17, Horst, ontwerp-besluit verleende omgevingsvergunning 23-12-2021</meta:user-defined>
    <meta:user-defined meta:name="DCTERMS.W3CDTF/DCTERMS.available">2021-12-23</meta:user-defined>
    <meta:user-defined meta:name="DCTERMS.W3CDTF/OVERHEIDop.jaargang">2021</meta:user-defined>
    <meta:user-defined meta:name="OVERHEIDop.externeBijlage">Aanvraag omgevingsvergunning.pdf|exb-2021-74595</meta:user-defined>
    <meta:user-defined meta:name="OVERHEIDop.externeBijlage">Anterieure overeenkomst.pdf|exb-2021-74596</meta:user-defined>
    <meta:user-defined meta:name="OVERHEIDop.externeBijlage">Begane grond riolering.pdf|exb-2021-74597</meta:user-defined>
    <meta:user-defined meta:name="OVERHEIDop.externeBijlage">Berekening vuurbelasting.pdf|exb-2021-74598</meta:user-defined>
    <meta:user-defined meta:name="OVERHEIDop.externeBijlage">Bestektekening Bouwbeslui.pdf|exb-2021-74599</meta:user-defined>
    <meta:user-defined meta:name="OVERHEIDop.externeBijlage">Boorprofiel.pdf|exb-2021-74600</meta:user-defined>
    <meta:user-defined meta:name="OVERHEIDop.externeBijlage">Brandveiligheidsrapportage.pdf|exb-2021-74601</meta:user-defined>
    <meta:user-defined meta:name="OVERHEIDop.externeBijlage">Dak as 1 tm 13.pdf|exb-2021-74602</meta:user-defined>
    <meta:user-defined meta:name="OVERHEIDop.externeBijlage">Dak as 10 tm 22.pdf|exb-2021-74603</meta:user-defined>
    <meta:user-defined meta:name="OVERHEIDop.externeBijlage">Deelplattegrond verdieping nieuw.pdf|exb-2021-74604</meta:user-defined>
    <meta:user-defined meta:name="OVERHEIDop.externeBijlage">Doorsneden bestaand.pdf|exb-2021-74605</meta:user-defined>
    <meta:user-defined meta:name="OVERHEIDop.externeBijlage">Doorsneden nieuw.pdf|exb-2021-74606</meta:user-defined>
    <meta:user-defined meta:name="OVERHEIDop.externeBijlage">Fundering as 1 tm 13.pdf|exb-2021-74607</meta:user-defined>
    <meta:user-defined meta:name="OVERHEIDop.externeBijlage">Fundering as 10 tm 22.pdf|exb-2021-74608</meta:user-defined>
    <meta:user-defined meta:name="OVERHEIDop.externeBijlage">Gevels bestaand.pdf|exb-2021-74609</meta:user-defined>
    <meta:user-defined meta:name="OVERHEIDop.externeBijlage">Gevels nieuw.pdf|exb-2021-74610</meta:user-defined>
    <meta:user-defined meta:name="OVERHEIDop.externeBijlage">Impressie 1.pdf|exb-2021-74611</meta:user-defined>
    <meta:user-defined meta:name="OVERHEIDop.externeBijlage">Impressie 2.pdf|exb-2021-74612</meta:user-defined>
    <meta:user-defined meta:name="OVERHEIDop.externeBijlage">NEN6060 grote brandcompartimenten.pdf|exb-2021-74613</meta:user-defined>
    <meta:user-defined meta:name="OVERHEIDop.externeBijlage">Notitie Aeriusberekening.pdf|exb-2021-74614</meta:user-defined>
    <meta:user-defined meta:name="OVERHEIDop.externeBijlage">Ontwerpbesluit omgevingsvergunning.pdf|exb-2021-74615</meta:user-defined>
    <meta:user-defined meta:name="OVERHEIDop.externeBijlage">Oppervlakten en inhouden.pdf|exb-2021-74616</meta:user-defined>
    <meta:user-defined meta:name="OVERHEIDop.externeBijlage">Pincipedetails_1.pdf|exb-2021-74617</meta:user-defined>
    <meta:user-defined meta:name="OVERHEIDop.externeBijlage">Plattegrond begane grond bestaand.pdf|exb-2021-74618</meta:user-defined>
    <meta:user-defined meta:name="OVERHEIDop.externeBijlage">Plattegrond begane grond nieuw.pdf|exb-2021-74619</meta:user-defined>
    <meta:user-defined meta:name="OVERHEIDop.externeBijlage">Plattegrond dakaanzicht nieuw.pdf|exb-2021-74620</meta:user-defined>
    <meta:user-defined meta:name="OVERHEIDop.externeBijlage">Plattegrond dakaanzicht bestaand.pdf|exb-2021-74621</meta:user-defined>
    <meta:user-defined meta:name="OVERHEIDop.externeBijlage">Plattegrond verdieping bestaand.pdf|exb-2021-74622</meta:user-defined>
    <meta:user-defined meta:name="OVERHEIDop.externeBijlage">Plattegrond verdieping nieuw.pdf|exb-2021-74623</meta:user-defined>
    <meta:user-defined meta:name="OVERHEIDop.externeBijlage">Principedetails_2.pdf|exb-2021-74624</meta:user-defined>
    <meta:user-defined meta:name="OVERHEIDop.externeBijlage">Ruimtelijke onderbouwing.pdf|exb-2021-74625</meta:user-defined>
    <meta:user-defined meta:name="OVERHEIDop.externeBijlage">Situatie bestaand.pdf|exb-2021-74626</meta:user-defined>
    <meta:user-defined meta:name="OVERHEIDop.externeBijlage">Situatie nieuw.pdf|exb-2021-74627</meta:user-defined>
    <meta:user-defined meta:name="OVERHEIDop.externeBijlage">Statische berekening.pdf|exb-2021-74628</meta:user-defined>
    <meta:user-defined meta:name="OVERHEIDop.externeBijlage">Tekening aanzicht as 1 tm 12.pdf|exb-2021-74629</meta:user-defined>
    <meta:user-defined meta:name="OVERHEIDop.externeBijlage">Tekening aanzicht as 13 tm 22.pdf|exb-2021-74630</meta:user-defined>
    <meta:user-defined meta:name="OVERHEIDop.externeBijlage">Tekening aanzicht as F tm G.pdf|exb-2021-74631</meta:user-defined>
    <meta:user-defined meta:name="OVERHEIDop.externeBijlage">Tekening aanzicht as H tm J.pdf|exb-2021-74632</meta:user-defined>
    <meta:user-defined meta:name="OVERHEIDop.externeBijlage">Tekening parkeren.pdf|exb-2021-74633</meta:user-defined>
    <meta:user-defined meta:name="OVERHEIDop.externeBijlage">Verdieping riolering.pdf|exb-2021-74634</meta:user-defined>
    <meta:user-defined meta:name="OVERHEIDop.publicationIssue">469051</meta:user-defined>
    <meta:user-defined meta:name="OVERHEIDop.GmbID/DC.identifier">gmb-2021-469051</meta:user-defined>
    <meta:user-defined meta:name="OVERHEIDop.versieInformatie"/>
  </office:meta>
</office:document-meta>
</file>