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keshors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1 een melding Wet Milieubeheer ontvangen voor een aantal bedrijfsinterne wijzigingen geconstateerd tijdens een milieucontrole op de locatie Dekeshorst 10 te Helden. Deze wijzigingen hebben geen betrekking op de dierhuisvesting. De melding is geregistreerd onder zaaknummer 18942481254.</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0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Dekeshorst 10 te Helden</meta:user-defined>
    <meta:user-defined meta:name="DCTERMS.W3CDTF/DCTERMS.available">2021-12-23</meta:user-defined>
    <meta:user-defined meta:name="DCTERMS.W3CDTF/OVERHEIDop.jaargang">2021</meta:user-defined>
    <meta:user-defined meta:name="OVERHEIDop.publicationIssue">469049</meta:user-defined>
    <meta:user-defined meta:name="OVERHEIDop.GmbID/DC.identifier">gmb-2021-469049</meta:user-defined>
    <meta:user-defined meta:name="OVERHEIDop.versieInformatie"/>
  </office:meta>
</office:document-meta>
</file>