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4-3-4">
      <text:list-level-style-bullet text:bullet-char="•" text:level="1">
        <style:list-level-properties text:min-label-width="10mm"/>
      </text:list-level-style-bullet>
    </text:list-style>
    <text:list-style style:name="id1-3-2-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4">
      <text:list-level-style-bullet text:bullet-char="•" text:level="1">
        <style:list-level-properties text:min-label-width="10mm"/>
      </text:list-level-style-bullet>
    </text:list-style>
    <text:list-style style:name="id1-3-2-4-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text:list-style style:name="id1-3-2-4-3-6-3-4">
      <text:list-level-style-bullet text:bullet-char="•" text:level="1">
        <style:list-level-properties text:min-label-width="10mm"/>
      </text:list-level-style-bullet>
    </text:list-style>
    <text:list-style style:name="id1-3-2-4-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1-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style:style style:family="table-column" style:parent-style-name="colspec" style:name="id1-3-2-4-11-5-4-1-1">
      <style:table-column-properties style:rel-column-width="35*"/>
    </style:style>
    <style:style style:family="table-column" style:parent-style-name="colspec" style:name="id1-3-2-4-11-5-4-1-2">
      <style:table-column-properties style:rel-column-width="65*"/>
    </style:style>
    <text:list-style style:name="id1-3-2-4-1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5-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5-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5-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5-4-3">
      <text:list-level-style-bullet text:bullet-char="•" text:level="1">
        <style:list-level-properties text:min-label-width="10mm"/>
      </text:list-level-style-bullet>
    </text:list-style>
    <text:list-style style:name="id1-3-2-4-15-4-3-1">
      <text:list-level-style-bullet text:bullet-char="•" text:level="1">
        <style:list-level-properties text:min-label-width="10mm"/>
      </text:list-level-style-bullet>
    </text:list-style>
    <text:list-style style:name="id1-3-2-4-15-4-3-2">
      <text:list-level-style-bullet text:bullet-char="•" text:level="1">
        <style:list-level-properties text:min-label-width="10mm"/>
      </text:list-level-style-bullet>
    </text:list-style>
    <text:list-style style:name="id1-3-2-4-15-4-3-3">
      <text:list-level-style-bullet text:bullet-char="•" text:level="1">
        <style:list-level-properties text:min-label-width="10mm"/>
      </text:list-level-style-bullet>
    </text:list-style>
    <text:list-style style:name="id1-3-2-4-15-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7-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7-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 november 2021;</text:p>
            <text:p text:style-name="al"/>
            <text:p text:style-name="al">gelet op artikel 229, eerste lid, aanhef en onderdeel a van de Gemeentewet;</text:p>
          </text:section>
          <text:section text:name="afkondiging_id1-3-2-1-2" text:style-name="afkondiging">
            <text:p text:style-name="afkondiging_top"/>
            <text:p text:style-name="al">besluit:</text:p>
            <text:p text:style-name="al"/>
            <text:p text:style-name="al">vast te stellen de volgende verordening: </text:p>
            <text:p text:style-name="al"/>
            <text:p text:style-name="al">
            <text:span text:style-name="nadrukvet">Verordening op de heffing en de invordering van lijkbezorgingsrechten 2022</text:span>
          </text:p>
            <text:p text:style-name="al"> (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alle gemeentelijke begraafplaatsen die liggen op het grondgebied van de gemeente Heerenveen te weten:</text:p>
                <text:list text:style-name="id1-3-2-2-1-3-1-3">
                  <text:list-item text:style-override="id1-3-2-2-1-3-1-3-1">
                    <text:number>•</text:number>
                    <text:p text:style-name="al">de begraafplaats/gedenkpark Schoterhof, inclusief het kerkhof rondom het kerkje, aan de Rotstergaastweg 47B te Nieuweschoot</text:p>
                  </text:list-item>
                  <text:list-item text:style-override="id1-3-2-2-1-3-1-3-2">
                    <text:number>•</text:number>
                    <text:p text:style-name="al">de begraafplaats/gedenkpark aan de Binnenweg 3B in Heerenveen</text:p>
                  </text:list-item>
                  <text:list-item text:style-override="id1-3-2-2-1-3-1-3-3">
                    <text:number>•</text:number>
                    <text:p text:style-name="al">de begraafplaats aan de Ds. Veenweg 28B in De Knipe</text:p>
                  </text:list-item>
                  <text:list-item text:style-override="id1-3-2-2-1-3-1-3-4">
                    <text:number>•</text:number>
                    <text:p text:style-name="al">de begraafplaats “De Kapelle” aan de Kapellewei 6 in Haskerdijken</text:p>
                  </text:list-item>
                  <text:list-item text:style-override="id1-3-2-2-1-3-1-3-5">
                    <text:number>•</text:number>
                    <text:p text:style-name="al">de begraafplaats aan de Boarnsterdyk 24 in Akkrum</text:p>
                  </text:list-item>
                  <text:list-item text:style-override="id1-3-2-2-1-3-1-3-6">
                    <text:number>•</text:number>
                    <text:p text:style-name="al">de begraafplaats aan de Kleasterwei 10 in Nes</text:p>
                  </text:list-item>
                  <text:list-item text:style-override="id1-3-2-2-1-3-1-3-7">
                    <text:number>•</text:number>
                    <text:p text:style-name="al">de begraafplaats/gedenkpark aan de Janco Douwamastrjitte 47 in Aldeboarn</text:p>
                  </text:list-item>
                  <text:list-item text:style-override="id1-3-2-2-1-3-1-3-8">
                    <text:number>•</text:number>
                    <text:p text:style-name="al">het kerkhof aan de Tsjerkebuorren 4 in Aldeboarn</text:p>
                  </text:list-item>
                </text:list>
              </text:list-item>
            </text:list>
            <text:list text:style-name="id1-3-2-2-1-4">
              <text:list-item text:style-override="id1-3-2-2-1-4-1">
                <text:number>b)</text:number>
                <text:p text:style-name="al">graf: een zandgraf of keldergraf;</text:p>
              </text:list-item>
              <text:list-item text:style-override="id1-3-2-2-1-4-2">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4-3">
                <text:number>d)</text:number>
                <text:p text:style-name="al">asbus: een bus ter berging van as van een overledene;</text:p>
              </text:list-item>
              <text:list-item text:style-override="id1-3-2-2-1-4-4">
                <text:number>e)</text:number>
                <text:p text:style-name="al">urn: een voorwerp ter berging van een of meer asbussen;</text:p>
              </text:list-item>
              <text:list-item text:style-override="id1-3-2-2-1-4-5">
                <text:number>f)</text:number>
                <text:p text:style-name="al">particulier graf: enkel particulier graf (één of twee diep) waarvoor aan een natuurlijk persoon of rechtspersoon het uitsluitend recht is verleend tot:</text:p>
                <text:list text:style-name="id1-3-2-2-1-4-5-3">
                  <text:list-item text:style-override="id1-3-2-2-1-4-5-3-1">
                    <text:number>1.</text:number>
                    <text:p text:style-name="al">het doen begravenen begraven houden van lijken;</text:p>
                  </text:list-item>
                  <text:list-item text:style-override="id1-3-2-2-1-4-5-3-2">
                    <text:number>2.</text:number>
                    <text:p text:style-name="al">het doen bijzetten en bijgezet houden van asbussen met of zonder urnen;</text:p>
                  </text:list-item>
                  <text:list-item text:style-override="id1-3-2-2-1-4-5-3-3">
                    <text:number>3.</text:number>
                    <text:p text:style-name="al">het doen verstrooien van as.</text:p>
                  </text:list-item>
                </text:list>
              </text:list-item>
            </text:list>
            <text:list text:style-name="id1-3-2-2-1-5">
              <text:list-item text:style-override="id1-3-2-2-1-5-1">
                <text:number>g)</text:number>
                <text:p text:style-name="al">algemeen graf: een graf bij de gemeente in beheer waarin gelegenheid wordt geboden tot het doen begraven van lijken;</text:p>
              </text:list-item>
              <text:list-item text:style-override="id1-3-2-2-1-5-2">
                <text:number>h)</text:number>
                <text:p text:style-name="al">een één diep particulier graf: graf voor één lijk;</text:p>
              </text:list-item>
              <text:list-item text:style-override="id1-3-2-2-1-5-3">
                <text:number>i)</text:number>
                <text:p text:style-name="al">een twee diep particulier graf: graf voor twee lijken boven/onder elkaar;</text:p>
              </text:list-item>
              <text:list-item text:style-override="id1-3-2-2-1-5-4">
                <text:number>j)</text:number>
                <text:p text:style-name="al">particulier urnengraf: een graf waarvoor aan een natuurlijk persoon of rechtspersoon het uitsluitend recht is verleend tot:</text:p>
                <text:list text:style-name="id1-3-2-2-1-5-4-3">
                  <text:list-item text:style-override="id1-3-2-2-1-5-4-3-1">
                    <text:number>1.</text:number>
                    <text:p text:style-name="al">het doen bijzetten en bijgezet houden van asbussen met of zonder urnen;</text:p>
                  </text:list-item>
                  <text:list-item text:style-override="id1-3-2-2-1-5-4-3-2">
                    <text:number>2.</text:number>
                    <text:p text:style-name="al">het doen verstrooien van as.</text:p>
                  </text:list-item>
                </text:list>
              </text:list-item>
            </text:list>
            <text:list text:style-name="id1-3-2-2-1-6">
              <text:list-item text:style-override="id1-3-2-2-1-6-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6-2">
                <text:number>l)</text:number>
                <text:p text:style-name="al">kindergraf: een particulier of algemeen graf met een afwijkend formaat bestemd voor het begraven van één persoon beneden de leeftijd van 12 jaar;</text:p>
              </text:list-item>
              <text:list-item text:style-override="id1-3-2-2-1-6-3">
                <text:number>m)</text:number>
                <text:p text:style-name="al">verstrooiingsplaats: een plaats waarop as wordt verstrooid;</text:p>
              </text:list-item>
              <text:list-item text:style-override="id1-3-2-2-1-6-4">
                <text:number>n)</text:number>
                <text:p text:style-name="al">grafbedekking: gedenkteken en grafbeplanting op een graf;</text:p>
              </text:list-item>
              <text:list-item text:style-override="id1-3-2-2-1-6-5">
                <text:number>o)</text:number>
                <text:p text:style-name="al">gedenkelement: gedenkplaatje of andere kleinere vorm van gedenkteken, niet zijnde een grafbedekk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6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an de tarieventabel worden geheven door middel van een gedagtekende kennisgeving waarop het gevorderde bedrag is vermeld.</text:p>
              </text:list-item>
              <text:list-item text:style-override="id1-3-2-2-6-3">
                <text:number>2.</text:number>
                <text:p text:style-name="al">Het gevorderde bedrag wordt door toezending of uitreiking van de schriftelijke kennisgeving aan de belastingschuldige kenbaar gemaakt.</text:p>
              </text:list-item>
            </text:list>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Rechten, inclusief de onderhoudsrechten, bedoeld in 5.4 en 5.5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Met ingang van de in artikel 13 genoemde datum van ingang van heffing, wordt de in de raadsvergadering van 14 december 2020 vastgestelde Verordening lijkbezorgingsrechten 2021 en de bijbehorende tarieventabel ingetrokken,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2.</text:p>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name="ondertekening_id1-3-2-3-4"/>
        </text:section>
        <text:section text:name="bijlage_id1-3-2-4" text:style-name="bijlage">
          <text:p text:style-name="bijlage_top"/>
          <text:p text:style-name="hoofdstuk_kop">Tarieventabel, behorende bij de Verordening lijkbezorgingsrechten 2022</text:p>
          <text:p text:style-name="tussenkopvet"> Hoofdstuk 1 Verlenen en verlengen van rechten</text:p>
          <text:list text:style-name="id1-3-2-4-3">
            <text:list-item text:style-override="id1-3-2-4-3-1">
              <text:number>1.1.</text:number>
              <text:p text:style-name="al">Voor het verlenen van het uitsluitend recht op een één diep particulier graf wordt geheven voor een periode van: </text:p>
              <text:list text:style-name="id1-3-2-4-3-1-3">
                <text:list-item text:style-override="id1-3-2-4-3-1-3-1">
                  <text:number>•</text:number>
                  <text:p text:style-name="al">20 jaar: € 1.540,00</text:p>
                </text:list-item>
                <text:list-item text:style-override="id1-3-2-4-3-1-3-2">
                  <text:number>•</text:number>
                  <text:p text:style-name="al">30 jaar: € 2.250,00</text:p>
                </text:list-item>
                <text:list-item text:style-override="id1-3-2-4-3-1-3-3">
                  <text:number>•</text:number>
                  <text:p text:style-name="al">40 jaar: € 2.500,00</text:p>
                </text:list-item>
                <text:list-item text:style-override="id1-3-2-4-3-1-3-4">
                  <text:number>•</text:number>
                  <text:p text:style-name="al">Onbepaalde tijd: € 10.000,00</text:p>
                </text:list-item>
              </text:list>
            </text:list-item>
            <text:list-item text:style-override="id1-3-2-4-3-2">
              <text:number>1.2.</text:number>
              <text:p text:style-name="al">Voor het verlenen van het uitsluitend recht op een twee-diep particulier graf wordt geheven voor een periode van:</text:p>
              <text:list text:style-name="id1-3-2-4-3-2-3">
                <text:list-item text:style-override="id1-3-2-4-3-2-3-1">
                  <text:number>•</text:number>
                  <text:p text:style-name="al">20 jaar: € 2.055,00</text:p>
                </text:list-item>
                <text:list-item text:style-override="id1-3-2-4-3-2-3-2">
                  <text:number>•</text:number>
                  <text:p text:style-name="al">30 jaar: € 3.000,00</text:p>
                </text:list-item>
                <text:list-item text:style-override="id1-3-2-4-3-2-3-3">
                  <text:number>•</text:number>
                  <text:p text:style-name="al">40 jaar: € 3.335,00</text:p>
                </text:list-item>
              </text:list>
            </text:list-item>
            <text:list-item text:style-override="id1-3-2-4-3-3">
              <text:number>1.3.</text:number>
              <text:p text:style-name="al">Voor het verlengen van het uitsluitend recht bedoeld in artikel 1.1., uitgezonderd het uitsluitend recht voor onbepaalde tijd, wordt geheven voor een periode van:</text:p>
              <text:list text:style-name="id1-3-2-4-3-3-3">
                <text:list-item text:style-override="id1-3-2-4-3-3-3-1">
                  <text:number>•</text:number>
                  <text:p text:style-name="al">5 jaar: € 400,00</text:p>
                </text:list-item>
                <text:list-item text:style-override="id1-3-2-4-3-3-3-2">
                  <text:number>•</text:number>
                  <text:p text:style-name="al">10 jaar: € 750,00</text:p>
                </text:list-item>
                <text:list-item text:style-override="id1-3-2-4-3-3-3-3">
                  <text:number>•</text:number>
                  <text:p text:style-name="al">15 jaar: € 1.100,00</text:p>
                </text:list-item>
                <text:list-item text:style-override="id1-3-2-4-3-3-3-4">
                  <text:number>•</text:number>
                  <text:p text:style-name="al">20 jaar: € 1.500,00</text:p>
                </text:list-item>
              </text:list>
            </text:list-item>
            <text:list-item text:style-override="id1-3-2-4-3-4">
              <text:number>1.4.</text:number>
              <text:p text:style-name="al">Voor het verlengen van het uitsluitend recht bedoeld in artikel 1.2., wordt geheven voor een periode van:</text:p>
              <text:list text:style-name="id1-3-2-4-3-4-3">
                <text:list-item text:style-override="id1-3-2-4-3-4-3-1">
                  <text:number>•</text:number>
                  <text:p text:style-name="al">5 jaar: € 535,00</text:p>
                </text:list-item>
                <text:list-item text:style-override="id1-3-2-4-3-4-3-2">
                  <text:number>•</text:number>
                  <text:p text:style-name="al">10 jaar: € 1.000,00</text:p>
                </text:list-item>
                <text:list-item text:style-override="id1-3-2-4-3-4-3-3">
                  <text:number>•</text:number>
                  <text:p text:style-name="al">15 jaar: € 1.465,00</text:p>
                </text:list-item>
                <text:list-item text:style-override="id1-3-2-4-3-4-3-4">
                  <text:number>•</text:number>
                  <text:p text:style-name="al">20 jaar: € 2.000,00</text:p>
                </text:list-item>
              </text:list>
            </text:list-item>
            <text:list-item text:style-override="id1-3-2-4-3-5">
              <text:number>1.5.</text:number>
              <text:p text:style-name="al">Voor het verlenen van het uitsluitend recht op een particulier urnengraf/urnennis wordt geheven voor een periode van:</text:p>
              <text:list text:style-name="id1-3-2-4-3-5-3">
                <text:list-item text:style-override="id1-3-2-4-3-5-3-1">
                  <text:number>•</text:number>
                  <text:p text:style-name="al">5 jaar: € 300,00</text:p>
                </text:list-item>
                <text:list-item text:style-override="id1-3-2-4-3-5-3-2">
                  <text:number>•</text:number>
                  <text:p text:style-name="al">10 jaar: € 430,00</text:p>
                </text:list-item>
                <text:list-item text:style-override="id1-3-2-4-3-5-3-3">
                  <text:number>•</text:number>
                  <text:p text:style-name="al">15 jaar: € 600,00</text:p>
                </text:list-item>
                <text:list-item text:style-override="id1-3-2-4-3-5-3-4">
                  <text:number>•</text:number>
                  <text:p text:style-name="al">20 jaar: € 800,00</text:p>
                </text:list-item>
              </text:list>
            </text:list-item>
            <text:list-item text:style-override="id1-3-2-4-3-6">
              <text:number>1.6.</text:number>
              <text:p text:style-name="al">Voor het verlengen van het uitsluitend recht bedoeld in artikel 1.5. wordt geheven voor een periode van:</text:p>
              <text:list text:style-name="id1-3-2-4-3-6-3">
                <text:list-item text:style-override="id1-3-2-4-3-6-3-1">
                  <text:number>•</text:number>
                  <text:p text:style-name="al">5 jaar: € 280,00</text:p>
                </text:list-item>
                <text:list-item text:style-override="id1-3-2-4-3-6-3-2">
                  <text:number>•</text:number>
                  <text:p text:style-name="al">10 jaar: € 400,00</text:p>
                </text:list-item>
                <text:list-item text:style-override="id1-3-2-4-3-6-3-3">
                  <text:number>•</text:number>
                  <text:p text:style-name="al">15 jaar: € 560,00</text:p>
                </text:list-item>
                <text:list-item text:style-override="id1-3-2-4-3-6-3-4">
                  <text:number>•</text:number>
                  <text:p text:style-name="al">20 jaar: € 740,00</text:p>
                </text:list-item>
              </text:list>
            </text:list-item>
            <text:list-item text:style-override="id1-3-2-4-3-7">
              <text:number>1.7.</text:number>
              <text:p text:style-name="al">Het tarief bedraagt 50% van de onder 1.1. en 1.3., genoemde rechten, indien de overledene een kind is in de leeftijd tot 12 jaar.</text:p>
              <text:p text:style-name="al"/>
            </text:list-item>
            <text:list-item text:style-override="id1-3-2-4-3-8">
              <text:number>1.8.</text:number>
              <text:p text:style-name="al">Voor het verlenen van het gebruiksrecht van een algemeen graf voor een periode van 10 jaar, wordt geheven: € 700,00.</text:p>
            </text:list-item>
          </text:list>
          <text:p text:style-name="tussenkopvet">Hoofdstuk 2 Begraven</text:p>
          <text:list text:style-name="id1-3-2-4-5">
            <text:list-item text:style-override="id1-3-2-4-5-1">
              <text:number>2.1.</text:number>
              <text:p text:style-name="al">Voor het begraven van:</text:p>
              <text:list text:style-name="id1-3-2-4-5-1-3">
                <text:list-item text:style-override="id1-3-2-4-5-1-3-1">
                  <text:number>•</text:number>
                  <text:p text:style-name="al">een overleden persoon van 12 jaar of ouder wordt geheven: € 660,00</text:p>
                </text:list-item>
                <text:list-item text:style-override="id1-3-2-4-5-1-3-2">
                  <text:number>•</text:number>
                  <text:p text:style-name="al">van een overleden kind beneden één jaar wordt geheven: € 155,00</text:p>
                </text:list-item>
                <text:list-item text:style-override="id1-3-2-4-5-1-3-3">
                  <text:number>•</text:number>
                  <text:p text:style-name="al">van een overleden kind van één jaar en ouder, maar beneden de leeftijd van 12 jaar, wordt geheven: € 330,00</text:p>
                </text:list-item>
              </text:list>
            </text:list-item>
            <text:list-item text:style-override="id1-3-2-4-5-2">
              <text:number>2.2.</text:number>
              <text:p text:style-name="al">Het in artikel 2.1. bedoelde recht wordt voor het begraven op buitengewone uren, verhoogd met 50%.</text:p>
              <text:p text:style-name="al"/>
            </text:list-item>
            <text:list-item text:style-override="id1-3-2-4-5-3">
              <text:number>2.3.</text:number>
              <text:p text:style-name="al">Onder buitengewone uren wordt verstaan de uren buiten de gewone werktijd te weten:</text:p>
              <text:list text:style-name="id1-3-2-4-5-3-3">
                <text:list-item text:style-override="id1-3-2-4-5-3-3-1">
                  <text:number>•</text:number>
                  <text:p text:style-name="al">op maandag tot en met vrijdag, na 15.30 uur;</text:p>
                </text:list-item>
                <text:list-item text:style-override="id1-3-2-4-5-3-3-2">
                  <text:number>•</text:number>
                  <text:p text:style-name="al">op zaterdag na 12.00 uur (uitgezonderd feestdagen).</text:p>
                </text:list-item>
              </text:list>
            </text:list-item>
            <text:list-item text:style-override="id1-3-2-4-5-4">
              <text:number>2.4.</text:number>
              <text:p text:style-name="al"> Voor het verlengen van het uitsluitend recht op een graf wegens begraving binnen het verlopen van de periode van grafrust wordt geheven:</text:p>
              <text:list text:style-name="id1-3-2-4-5-4-3">
                <text:list-item text:style-override="id1-3-2-4-5-4-3-1">
                  <text:number>•</text:number>
                  <text:p text:style-name="al">voor het uitsluitend recht als bedoeld in 1.1: per te verlengen jaar een bedrag van € 78,00;</text:p>
                </text:list-item>
                <text:list-item text:style-override="id1-3-2-4-5-4-3-2">
                  <text:number>•</text:number>
                  <text:p text:style-name="al">voor het uitsluitend recht als bedoeld in 1.2: per te verlengen jaar een bedrag van € 104,00;</text:p>
                </text:list-item>
                <text:list-item text:style-override="id1-3-2-4-5-4-3-3">
                  <text:number>•</text:number>
                  <text:p text:style-name="al">voor het uitsluitend recht als bedoeld in 1.7: per te verlengen jaar een bedrag van € 39,00.</text:p>
                </text:list-item>
              </text:list>
            </text:list-item>
          </text:list>
          <text:p text:style-name="tussenkopvet"> Hoofdstuk 3 Bijzetten van asbussen en urnen</text:p>
          <text:list text:style-name="id1-3-2-4-7">
            <text:list-item text:style-override="id1-3-2-4-7-1">
              <text:number>3.1.</text:number>
              <text:p text:style-name="al">Voor het bijzetten van een asbus of urn in een bestaand graf of urnengraf/urnennis, wordt geheven: € 120,00</text:p>
              <text:p text:style-name="al"/>
            </text:list-item>
            <text:list-item text:style-override="id1-3-2-4-7-2">
              <text:number>3.2.</text:number>
              <text:p text:style-name="al">Voor het bijzetten van een asbus of urn op buitengewone uren wordt het recht, bedoeld in onderdeel 3.1 verhoogd met: 50%.</text:p>
              <text:p text:style-name="al"/>
            </text:list-item>
            <text:list-item text:style-override="id1-3-2-4-7-3">
              <text:number>3.3.</text:number>
              <text:p text:style-name="al">Onder buitengewone uren, wordt verstaan de uren buiten de reguliere werktijd, te weten:</text:p>
              <text:list text:style-name="id1-3-2-4-7-3-3">
                <text:list-item text:style-override="id1-3-2-4-7-3-3-1">
                  <text:number>•</text:number>
                  <text:p text:style-name="al">op maandag tot en met vrijdag, na 15.30 uur.</text:p>
                </text:list-item>
                <text:list-item text:style-override="id1-3-2-4-7-3-3-2">
                  <text:number>•</text:number>
                  <text:p text:style-name="al">op zaterdag na 12.00 uur (uitgezonderd feestdagen).</text:p>
                </text:list-item>
              </text:list>
            </text:list-item>
          </text:list>
          <text:p text:style-name="tussenkopvet">
          <text:span text:style-name="nadrukvet">Hoofdstuk 4 Verstrooien van as</text:span>
        </text:p>
          <text:list text:style-name="id1-3-2-4-9">
            <text:list-item text:style-override="id1-3-2-4-9-1">
              <text:number>4.1.</text:number>
              <text:p text:style-name="al">Voor het verlenen van toestemming tot het verstrooien van as op een gemeentelijke begraafplaats, wordt geheven: € 75,00.</text:p>
              <text:p text:style-name="al"/>
            </text:list-item>
            <text:list-item text:style-override="id1-3-2-4-9-2">
              <text:number>4.2.</text:number>
              <text:p text:style-name="al">Voor het verstrooien van as als bedoeld in artikel 4.1.op buitengewone uren wordt het recht, bedoeld in onderdeel 4.1 verhoogd met: 50%.</text:p>
              <text:p text:style-name="al"/>
            </text:list-item>
            <text:list-item text:style-override="id1-3-2-4-9-3">
              <text:number>4.3.</text:number>
              <text:p text:style-name="al">Onder buitengewone uren, wordt verstaan de uren buiten de reguliere werktijd, te weten:</text:p>
              <text:list text:style-name="id1-3-2-4-9-3-3">
                <text:list-item text:style-override="id1-3-2-4-9-3-3-1">
                  <text:number>•</text:number>
                  <text:p text:style-name="al">op maandag tot en met vrijdag, na 15.30 uur.</text:p>
                </text:list-item>
                <text:list-item text:style-override="id1-3-2-4-9-3-3-2">
                  <text:number>•</text:number>
                  <text:p text:style-name="al">op zaterdag na 12.00 uur (uitgezonderd feestdagen).</text:p>
                </text:list-item>
              </text:list>
            </text:list-item>
          </text:list>
          <text:p text:style-name="tussenkopvet">
          <text:span text:style-name="nadrukvet">Hoofdstuk 5 Grafbedekking en onderhoud</text:span>
        </text:p>
          <text:list text:style-name="id1-3-2-4-11">
            <text:list-item text:style-override="id1-3-2-4-11-1">
              <text:number>5.1.</text:number>
              <text:p text:style-name="al">Voor het afgeven van een vergunning tot het aanbrengen van een grafkelder, wordt geheven:</text:p>
              <text:list text:style-name="id1-3-2-4-11-1-3">
                <text:list-item text:style-override="id1-3-2-4-11-1-3-1">
                  <text:number>•</text:number>
                  <text:p text:style-name="al">voor een één diep graf: € 406,00</text:p>
                </text:list-item>
                <text:list-item text:style-override="id1-3-2-4-11-1-3-2">
                  <text:number>•</text:number>
                  <text:p text:style-name="al">voor een twee diep graf: € 812,00</text:p>
                </text:list-item>
              </text:list>
            </text:list-item>
            <text:list-item text:style-override="id1-3-2-4-11-2">
              <text:number>5.2.</text:number>
              <text:p text:style-name="al">Voor het afgeven van een vergunning voor het hebben van een grafbedekking, wordt geheven: € 180,00.</text:p>
              <text:p text:style-name="al"/>
            </text:list-item>
            <text:list-item text:style-override="id1-3-2-4-11-3">
              <text:number>5.3.</text:number>
              <text:p text:style-name="al">Voor het afgeven van een vergunning voor het hebben van een grafbedekking voor een kindergraf of urnengraf, wordt geheven € 90,00.</text:p>
              <text:p text:style-name="al"/>
            </text:list-item>
            <text:list-item text:style-override="id1-3-2-4-11-4">
              <text:number>5.4.</text:number>
              <text:p text:style-name="al">Voor het door of vanwege de gemeente onderhouden van voorwerpen, bedoeld in de onderdelen 5.2. en 5.3. wordt geheven per jaar: € 100,00.</text:p>
              <text:p text:style-name="al"/>
            </text:list-item>
            <text:list-item text:style-override="id1-3-2-4-11-5">
              <text:number>5.5.</text:number>
              <text:p text:style-name="al">De rechten bedoeld in onderdeel 5.4 kunnen worden afgenomen door voldoening van een bedrag bepaald volgens het in 5.4. bedoelde tarief per jaar, vermenigvuldigd met het aantal door de rechthebbende aangegeven jaren.</text:p>
              <text:p text:style-name="al"/>
              <text:p><draw:frame draw:style-name="lidiv"><draw:text-box ofo:max-width="15.3cm" ofo:min-height="1cm" ofo:min-width="5cm"><text:section text:name="table_id1-3-2-4-11-5-4" text:style-name="table"><text:p text:style-name="table_top"/>
              <table:table table:style-name="tgroup">
                <table:table-column table:style-name="id1-3-2-4-11-5-4-1-1"/>
                <table:table-column table:style-name="id1-3-2-4-11-5-4-1-2"/>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0,19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827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864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04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34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95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9303</text:p>
                    </table:table-cell>
                  </table:table-row>
                
              </table:table>
            <text:p text:style-name="table_bottom"/></text:section></draw:text-box></draw:frame></text:p>
            </text:list-item>
          </text:list>
          <text:p text:style-name="tussenkopvet"> Hoofdstuk 6 Inschrijven en overboeken van particulier graf, particulier kindergraf, particuliere urnengraf of particuliere urnennis</text:p>
          <text:p text:style-name="al">Voor het inschrijven, verlengen en overboeken van een particulier graf, particulier kindergraf, particuliere urnengraf en particuliere urnennis in een daartoe bestemd register, wordt per akte geheven: € 40,00</text:p>
          <text:p text:style-name="tussenkopvet"> Hoofdstuk 7 Opgraven of ruimen </text:p>
          <text:list text:style-name="id1-3-2-4-15">
            <text:list-item text:style-override="id1-3-2-4-15-1">
              <text:number>7.1.</text:number>
              <text:p text:style-name="al">Voor het opgraven van een overleden persoon van 12 jaar of ouder, wordt geheven: € 660,00</text:p>
              <text:p text:style-name="al"/>
            </text:list-item>
            <text:list-item text:style-override="id1-3-2-4-15-2">
              <text:number>7.2.</text:number>
              <text:p text:style-name="al">Voor het opgraven van een overleden kind beneden één jaar, wordt geheven: € 155,00</text:p>
              <text:p text:style-name="al"/>
            </text:list-item>
            <text:list-item text:style-override="id1-3-2-4-15-3">
              <text:number>7.3.</text:number>
              <text:p text:style-name="al">Voor het opgraven van een overleden kind van één jaar en ouder, maar beneden de leeftijd van 12 jaar, wordt geheven: € 330,00</text:p>
              <text:p text:style-name="al"/>
            </text:list-item>
            <text:list-item text:style-override="id1-3-2-4-15-4">
              <text:number>7.4.</text:number>
              <text:p text:style-name="al">Voor het opgraven of verwijderen van een asbus, wordt geheven:</text:p>
              <text:list text:style-name="id1-3-2-4-15-4-3">
                <text:list-item text:style-override="id1-3-2-4-15-4-3-1">
                  <text:number>•</text:number>
                  <text:p text:style-name="al">uit een particulier graf: € 76,00</text:p>
                </text:list-item>
                <text:list-item text:style-override="id1-3-2-4-15-4-3-2">
                  <text:number>•</text:number>
                  <text:p text:style-name="al">uit een particulier urnengraf: € 76,00</text:p>
                </text:list-item>
                <text:list-item text:style-override="id1-3-2-4-15-4-3-3">
                  <text:number>•</text:number>
                  <text:p text:style-name="al">uit een particuliere urnennis: € 76,00</text:p>
                </text:list-item>
              </text:list>
            </text:list-item>
            <text:list-item text:style-override="id1-3-2-4-15-5">
              <text:number>7.5.</text:number>
              <text:p text:style-name="al">Voor het verdiepen van een graf, wordt geheven: € 500,00</text:p>
            </text:list-item>
          </text:list>
          <text:p text:style-name="tussenkopvet">
          <text:span text:style-name="nadrukvet">Hoofdstuk 8 Overige diensten</text:span>
        </text:p>
          <text:list text:style-name="id1-3-2-4-17">
            <text:list-item text:style-override="id1-3-2-4-17-1">
              <text:number>8.1.</text:number>
              <text:p text:style-name="al">Voor het gebruik van de ontvangstruimte/aula en gebruik van de muziekinstallatie, in combinatie met een begrafenis op de gemeentelijke begraafplaats Schoterhof, wordt geheven per dienst: € 250,00</text:p>
              <text:p text:style-name="al"/>
            </text:list-item>
            <text:list-item text:style-override="id1-3-2-4-17-2">
              <text:number>8.2.</text:number>
              <text:p text:style-name="al">Voor een ander gebruik van de onder 8.1. genoemde accommodatie en installatie, wordt geheven per dienst: € 300,00</text:p>
              <text:p text:style-name="al"/>
            </text:list-item>
            <text:list-item text:style-override="id1-3-2-4-17-3">
              <text:number>8.3.</text:number>
              <text:p text:style-name="al">Voor het luiden van de klok, wordt geheven: € 50,00</text:p>
            </text:list-item>
          </text:list>
          <text:section text:name="bijlage-sluiting_id1-3-2-4-18" text:style-name="bijlage-sluiting">
            <text:section text:name="gegeven_id1-3-2-4-18-1" text:style-name="gegeven">
              <text:p text:style-name="dagtekening">
              <text:span text:style-name="datum">Behorende bij het raadsbesluit van de gemeente Heerenveen van 16 december 2021</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0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3</meta:user-defined>
    <meta:user-defined meta:name="DCTERMS.W3CDTF/OVERHEIDop.jaargang">2021</meta:user-defined>
    <meta:user-defined meta:name="OVERHEIDop.publicationIssue">469047</meta:user-defined>
    <meta:user-defined meta:name="OVERHEIDop.betreftRegeling">CVDR668449_1</meta:user-defined>
    <meta:user-defined meta:name="xs:date/OVERHEIDop.startdatum">2021-12-24</meta:user-defined>
    <meta:user-defined meta:name="OVERHEIDop.GmbID/DC.identifier">gmb-2021-469047</meta:user-defined>
    <meta:user-defined meta:name="OVERHEIDop.versieInformatie"/>
  </office:meta>
</office:document-meta>
</file>