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B. Meenweg 5: kappen 7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. Meenweg 5 in Fleringen</text:p>
            <text:p text:style-name="common-al">Project: het kappen van 7 houtopstanden</text:p>
            <text:p text:style-name="common-al">Ingekomen: 20-1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904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4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4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1-001801</meta:user-defined>
    <meta:user-defined meta:name="DCTERMS.abstract">het kappen van 7 houtopstanden</meta:user-defined>
    <dc:language>nl</dc:language>
    <meta:user-defined meta:name="OVERHEIDop.locatietype/OVERHEIDop.gebiedsmarkering">Punt</meta:user-defined>
    <meta:user-defined meta:name="DC.title">Gemeente Tubbergen - aanvraag omgevingsvergunning, Fleringen, B. Meenweg 5: kappen 7 houtopstand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9046</meta:user-defined>
    <meta:user-defined meta:name="OVERHEIDop.GmbID/DC.identifier">gmb-2021-469046</meta:user-defined>
    <meta:user-defined meta:name="OVERHEIDop.versieInformatie"/>
  </office:meta>
</office:document-meta>
</file>