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0*"/>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 november 2021.</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eges 2022</text:span>
          </text:p>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afgeven van bewijzen van onvermogen;</text:p>
                  </text:list-item>
                  <text:list-item text:style-override="id1-3-2-2-4-2-3-4">
                    <text:number>d.</text:number>
                    <text:p text:style-name="al">nasporingen in de bij het gemeentearchief berustende stukken welke uitsluitend strekken ten behoeve van een wetenschappelijk doel;</text:p>
                  </text:list-item>
                  <text:list-item text:style-override="id1-3-2-2-4-2-3-5">
                    <text:number>e.</text:number>
                    <text:p text:style-name="al">vergunningvrije bouwwerkzaamheden die bij gemeentelijke monumenten en/of in beschermd dorpsgezicht vergunningplichtig zij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elastingbedragen van minder dan € 2,50 worden niet geheven.</text:p>
              </text:list-item>
              <text:list-item text:style-override="id1-3-2-2-5-6">
                <text:number>5.</text:number>
                <text:p text:style-name="al">Indien verzocht wordt om verstrekking van informatie in digitale vorm wordt bij digitale verstrekking het equivalent van de papieren verstrekking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De leges voor digitale dienstverlening wordt in afwijking van het bepaalde in het eerste lid geheven bij wege van voldoening op aangifte door middel van directe betaling via de internetkassa.</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door middel van directe betaling via internetkassa;</text:p>
                  </text:list-item>
                  <text:list-item text:style-override="id1-3-2-2-7-2-3-3">
                    <text:number>c.</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0-3">
              <text:list-item text:style-override="id1-3-2-2-10-3-1">
                <text:number>a.</text:number>
                <text:p text:style-name="al"> 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6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2021 van 14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in onderdeel 2.1.1.1 van de tarieventabel genoemde Uniforme administratieve voorwaarden voor de uitvoering van werken en van technische installatiewerken (UAV 2012; Stcrt. 2012, 1567), het normblad NEN 2699, uitgave 2017, of zoals dit normblad laatstelijk is vervangen of gewijzigd en het taxatieboekje [Her]bouwkosten bedrijfspanden 2022 van Cobouw Bouwkosten liggen kosteloos ter inzage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arieventabel behorende bij de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3">
                  <text:p text:style-name="table_al">
                    <text:span text:style-name="nadrukvet">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de locatie trouwzaal Crackstraat 2 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de locatie publiekscentrum ondertrouwkame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en donderdagochtend om 09.00 uur</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de locatie trouwzaal Crackstraat 2 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83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zon- of feestdag 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1.75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avond 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87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beschikbaar stellen van getuigen voor het voltrekken van een huwelijk of het registreren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spelen van het carillon op de locatie Crackstraat 2 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18,8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wijzigen van de datum of het tijdstip van een voorgenomen huwelijk of registratie van het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37,7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 behandeling nemen van een aanvraag voor het voltrekken van een huwelijk of het registreren van een partnerschap door een andere dan de buitengewoon ambtenaar van de burgerlijke stand van de gemeen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204,7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or het gebruik van een toga door een andere dan de buitengewoon ambtenaar van de burgerlijke stand van de gemeen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58,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het voorgenomen huwelijk of registratie van het partnerschap wordt afgezegd, wordt op verzoek teruggaaf verleend van de geheven leges, met dien verstande dat een minimum recht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59,2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het voorgenomen huwelijk of registratie van het partnerschap op een kosteloos tijdstip wordt afgezegd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9,2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3">
                  <text:p text:style-name="table_al">
                    <text:span text:style-name="nadrukvet">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Nationaal paspoort, zakenpaspoort en faciliteitenpaspoort voor personen van 18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Nationaal paspoort, zakenpaspoort en faciliteitenpaspoort voor personen jonger dan 18 jaar</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de versnelde uitreiking van een in de onderdelen 1.2.1 tot en met 1.2.4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3">
                  <text:p text:style-name="table_al">
                    <text:span text:style-name="nadrukvet">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afgeven van een aanvraagformulier ter verkrijging van een geneeskundige verklaring van het C.B.R. te Rijswijk, wordt de kostprijs van het formulier verhoogd met €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in onderdeel 1.3.1.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3">
                  <text:p text:style-name="table_al">
                    <text:span text:style-name="nadrukvet">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een verstrekking verstaan een of meer gegevens over ee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een verstrekking verstaan een of meer gegevens over een persoon die niet is opgenomen in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2">
                  <text:p text:style-name="table_al">
                    <text:span text:style-name="nadrukvet">Vervall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3">
                  <text:p text:style-name="table_al">
                    <text:span text:style-name="nadrukvet">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gevens ten behoeve van een taxatie- en/of verkoopopdracht</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3">
                  <text:p text:style-name="table_al">
                    <text:span text:style-name="nadrukvet">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3">
                  <text:p text:style-name="table_al">
                    <text:span text:style-name="nadrukvet">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elk afzonderlijk onderdeel</text:p>
                </table:table-cell>
                <table:table-cell table:style-name="entry" table:number-rows-spanned="1" table:number-columns-spanned="1">
                  <text:p text:style-name="table_al">€</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 aanvulling op artikel 1.10.1 geldt, indien meer dan 2 uren nodig zijn voor de naspeuringen, een uurtarief van</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3">
                  <text:p text:style-name="table_al">
                    <text:span text:style-name="nadrukvet">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3">
                  <text:p text:style-name="table_al">
                    <text:span text:style-name="nadrukvet">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langer dan 4 jaar of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langer dan 4 jaar of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oor de eerst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3">
                  <text:p text:style-name="table_al">
                    <text:span text:style-name="nadrukvet">Telecommunicatie</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instemming/vergunning omtrent tijdstip, plaats en werkwijze van uitvoering van werkzaamheden als bedoeld in artikel 5.4, eerste lid van de Telecommunicatiewet en artikel 2.11 van de APV</text:p>
                </table:table-cell>
                <table:table-cell table:style-name="entry" table:number-rows-spanned="1" table:number-columns-spanned="1">
                  <text:p text:style-name="table_al">€</text:p>
                </table:table-cell>
                <table:table-cell table:style-name="entry" table:number-rows-spanned="1" table:number-columns-spanned="1">
                  <text:p text:style-name="table_al">355,1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instemming/vergunning omtrent tijdstip, plaats en werkwijze van uitvoering van werkzaamheden als bedoeld in artikel 5.4, eerste en vijfde lid van de Telecommunicatiewet en artikel 2.11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in 1.17.1 genoemde bedrag wordt met een variabele leges per strekkende meter kabel- of leidingtracé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er sprake is van een kabel- of leidingtracé van 5.000 meter of meer, wordt het in 1.17.1 genoemde bedrag verhoogd met de voor het project op basis van een projectbegroting geraam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4 is uitgebracht, wordt een aanvraag in behandeling genomen op de vijfde 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3">
                  <text:p text:style-name="table_al">
                    <text:span text:style-name="nadrukvet">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om een jaarlijkse ontheffing voor een blauwe zone (bord E10) als bedoeld in artikel 87 van het Reglement verkeersregels en verkeersteken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de aanleg van een gehandicaptenparkeerplaats met paal en borden, ook bij een verhuizing binnen de gemeente (een en ander als bijdrage in de kosten)</text:p>
                </table:table-cell>
                <table:table-cell table:style-name="entry" table:number-rows-spanned="1" table:number-columns-spanned="1">
                  <text:p text:style-name="table_al">€</text:p>
                </table:table-cell>
                <table:table-cell table:style-name="entry" table:number-rows-spanned="1" table:number-columns-spanned="1">
                  <text:p text:style-name="table_al">221,9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zonder keuring door een arts of adviseur</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inclusief keuring door een arts of adviseur</text:p>
                </table:table-cell>
                <table:table-cell table:style-name="entry" table:number-rows-spanned="1" table:number-columns-spanned="1">
                  <text:p text:style-name="table_al">€</text:p>
                </table:table-cell>
                <table:table-cell table:style-name="entry" table:number-rows-spanned="1" table:number-columns-spanned="1">
                  <text:p text:style-name="table_al">153,7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het verkrijgen van een verklaring als bedoeld in artikel 6 lid 2, letter g van de Wet agrarisch grondverkeer</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text:span>
                  </text:p>
                </table:table-cell>
                <table:table-cell table:style-name="entry" table:number-rows-spanned="1" table:number-columns-spanned="3">
                  <text:p text:style-name="table_al">
                    <text:span text:style-name="nadrukvet">Diversen</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het verkrijgen van een verkoopvergunning voor vuurwerk als bedoeld in artikel 2:72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 onder fysieke leefomgeving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3">
                  <text:p text:style-name="table_al">
                    <text:span text:style-name="nadrukvet">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2017, of zoals dit normblad laatstelijk is vervangen of gewijzigd.</text:p>
                  <text:p text:style-name="table_al"/>
                  <text:p text:style-name="table_al">Indien de opgave van de bouwkosten afwijkt van de landelijk geldende kubieke meterprijzen wordt toepassing gegeven aan artikel 11, tweede lid van de Algemene Wet inzake rijksbelastingen. Daarbij wordt gebruik gemaakt van het taxatieboekje [Her]bouwkosten bedrijfspanden 2022 van Cobouw Bouwkosten.</text:p>
                  <text:p text:style-name="table_al"/>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grondgebonden zonnepa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bepaalde in onderdeel 2.1.1.1 hiervoor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waarbij het gaat om de vraag of een bouwplan planologisch mogelijk is, en naar een onderzoek of de gemeente aan het plan wil meewerken. Het gaat hier niet om informatieverzoeken. Onder vooroverleg wordt mede verstaan een schetsplan, een principeverzoek en e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3">
                  <text:p text:style-name="table_al">
                    <text:span text:style-name="nadrukvet">Vooroverle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plan voor de activiteit Strijdig gebruik RO (buitenplanse afwijking)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332,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plan voor de activiteit Strijdig gebruik RO (binnenplanse afwijking en een buitenplanse kleine afwijking)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83,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dien verstande dat een minimum recht verschuldigd is van</text:p>
                </table:table-cell>
                <table:table-cell table:style-name="entry" table:number-rows-spanned="1" table:number-columns-spanned="1">
                  <text:p text:style-name="table_al">€</text:p>
                </table:table-cell>
                <table:table-cell table:style-name="entry" table:number-rows-spanned="1" table:number-columns-spanned="1">
                  <text:p text:style-name="table_al">1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3">
                  <text:p text:style-name="table_al">
                    <text:span text:style-name="nadrukvet">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 36.000,0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otale bouwsom,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3,9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36.000,00 tot € 530.000,00 wordt het tarief van onderdeel 2.3.1.1.1 over het bij dat onderdeel genoemde bedrag geheven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530.000,00 tot € 1.100.000,00 wordt het tarief van de onderdelen 2.3.1.1.1 en 2.3.1.1.2 over de bij die onderdelen genoemde bedragen gehev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1.100.000,00 tot € 10.700.000,00 wordt het tarief van de onderdelen 2.3.1.1.1, 2.3.1.1.2 en 2.3.1.1.3 over de bij die onderdelen genoemde bedragen gehev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af € 10.700.000,00 wordt het tarief van de onderdelen 2.3.1.1.1, 2.3.1.1.2, 2.3.1.1.3 en 2.3.1.1.4 over de bij die onderdelen genoemde bedragen gehev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in verband met toetsing aan welstandcriteri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tarief bedraagt ter zake van de beoordeling van welstand, berekend over de naar boven op € 500 afgeronde bouwkosten, bij inwinnen advies indie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lager dan of gelijk zijn aan € 5.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meer bedragen dan € 5.000 maar niet meer dan € 25.000</text:p>
                </table:table-cell>
                <table:table-cell table:style-name="entry" table:number-rows-spanned="1" table:number-columns-spanned="1">
                  <text:p text:style-name="table_al">€</text:p>
                </table:table-cell>
                <table:table-cell table:style-name="entry" table:number-rows-spanned="1" table:number-columns-spanned="1">
                  <text:p text:style-name="table_al">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4‰ van de bouwsom hoger dan €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meer bedragen dan € 25.000 maar niet meer dan € 100.000</text:p>
                </table:table-cell>
                <table:table-cell table:style-name="entry" table:number-rows-spanned="1" table:number-columns-spanned="1">
                  <text:p text:style-name="table_al">€</text:p>
                </table:table-cell>
                <table:table-cell table:style-name="entry" table:number-rows-spanned="1" table:number-columns-spanned="1">
                  <text:p text:style-name="table_al">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2‰ van de bouwsom hoger dan € 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meer bedragen dan € 100.000 maar niet meer dan € 250.000</text:p>
                </table:table-cell>
                <table:table-cell table:style-name="entry" table:number-rows-spanned="1" table:number-columns-spanned="1">
                  <text:p text:style-name="table_al">€</text:p>
                </table:table-cell>
                <table:table-cell table:style-name="entry" table:number-rows-spanned="1" table:number-columns-spanned="1">
                  <text:p text:style-name="table_al">2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 van de bouwsom hoger d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meer bedragen dan € 250.000 maar niet meer dan € 750.000</text:p>
                </table:table-cell>
                <table:table-cell table:style-name="entry" table:number-rows-spanned="1" table:number-columns-spanned="1">
                  <text:p text:style-name="table_al">€</text:p>
                </table:table-cell>
                <table:table-cell table:style-name="entry" table:number-rows-spanned="1" table:number-columns-spanned="1">
                  <text:p text:style-name="table_al">5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14‰ van de bouwsom hoger d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6</text:p>
                </table:table-cell>
                <table:table-cell table:style-name="entry" table:number-rows-spanned="1" table:number-columns-spanned="1">
                  <text:p text:style-name="table_al">meer bedragen dan € 750.000</text:p>
                </table:table-cell>
                <table:table-cell table:style-name="entry" table:number-rows-spanned="1" table:number-columns-spanned="1">
                  <text:p text:style-name="table_al">€</text:p>
                </table:table-cell>
                <table:table-cell table:style-name="entry" table:number-rows-spanned="1" table:number-columns-spanned="1">
                  <text:p text:style-name="table_al">1.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78‰ van de bouwsom hoger dan € 7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2.3.1.2.1.7</text:p>
                </table:table-cell>
                <table:table-cell table:style-name="entry" table:number-rows-spanned="1" table:number-columns-spanned="1">
                  <text:p text:style-name="table_al">bij de berekening van de verschuldigde leges conform 2.3.1.2.1.1 t/m 2.3.1.2.1.6 wordt het eindbedrag naar beneden afgerond op hele eur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adviezen voor vooroverlegplannen, niet zijnde monumentenplannen, verstrekt aan de deelnemende gemeente, betreffende een vooroverleg over de opzet van een plan, worden de tarieven gerekend die afhankelijk zijn van de bestede tijd in de lokale commiss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tot 15 minuten</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van 15 tot 30 minuten</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van 30 tot 45 minuten</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van 45 tot 60 minut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ij behandeling van een vooroverlegplan in de bureaucommissie</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bij behandeling van een vooroverlegplan in de grote commissie</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in een plan waarvoor reeds eerder een positief welstandsadvies is uitgebracht en waarvoor reeds eerder leges in rekening is gebracht een ondergeschikte wijziging plaatsvindt bedraagt het tarief hiervoor</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dien in een plan waarvoor reeds eerder een positief welstandsadvies is uitgebracht en waarvoor reeds eerder leges in rekening is gebracht een aanzienlijke wijziging binnen het bestaande concept van het plan wordt aangebracht, wordt het tarief op basis van de nieuwe bouwsom opnieuw berekend conform 2.3.1.2.1 t/m 2.3.1.2.1.6 en wordt het verschil tussen het opnieuw berekende legesbedrag en de reeds eerder in rekening gebrachte leges verrek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Indien voor een plan waarvoor reeds eerder een positief welstandsadvies is uitgebracht en waarvoor reeds eerder leges in rekening is gebracht het ontwerp wezenlijk wordt aangepast dan wel een andere vormgever voor het plan is ingeschakeld wordt het tarief voor het nieuwe plan berekend conform 2.3.1.2.1 t/m 2.3.1.2.1.6, zonder dat verrekening plaats vindt met de in rekening gebrachte leges voor het vorige 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Tenzij in het geval van volledige omwerking door een andere ontwerper, dan wel in het geval er sprake is van een geheel andere opgezet plan in plaats van een eerder van een positief welstandsadvies voorzien ontwerp, is voor de voortgezette behandeling van een bouwaanvraag geen extra vergoeding verschuld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Voor het uitoefenen van adviestaken, bijvoorbeeld op het terrein van de Erfgoedwet (Monumentenwet), de monumentenverordening en de Brim (2013) e.d. en van de ontwikkeling van gemeentelijk welstandsbeleid, kan Hûs en Hiem op verzoek van de gemeenten adviezen verstrekken, waarvoor een uurtarief van € 104,00 per adviseur wordt berekend. Dit uurtarief geldt eveneens voor deelname aan kwaliteitsteam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In afwijking van de tarieven genoemd in 2.3.1.3.1 t/m 2.3.1.3.5 bedraagt het tarief indien ambtelijk wordt getoetst aan de sneltoetscriteria uit de Welstandsnota per bouwaanvraag</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1,2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3,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3,7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12,6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83,7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83,7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83,7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83,7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3,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3,7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12,6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83,7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83,7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83,7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83,7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4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wijzigd)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2</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tot 500 m2</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57 per m2 gebruiksoppervlakte waarmee de gebruiksoppervlakte 100 m2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7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59 per m2 gebruiksoppervlakte waarmee de gebruiksoppervlakte 500 m2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6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15 per m2 gebruiksoppervlakte waarmee de gebruiksoppervlakte 2.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5.000 m2 tot 50.000 m2</text:p>
                </table:table-cell>
                <table:table-cell table:style-name="entry" table:number-rows-spanned="1" table:number-columns-spanned="1">
                  <text:p text:style-name="table_al">€</text:p>
                </table:table-cell>
                <table:table-cell table:style-name="entry" table:number-rows-spanned="1" table:number-columns-spanned="1">
                  <text:p text:style-name="table_al">2.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3 per m2 gebruiksoppervlakte waarmee de gebruiksoppervlakte 5.000 m2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groter dan 50.000 m2</text:p>
                </table:table-cell>
                <table:table-cell table:style-name="entry" table:number-rows-spanned="1" table:number-columns-spanned="1">
                  <text:p text:style-name="table_al">€</text:p>
                </table:table-cell>
                <table:table-cell table:style-name="entry" table:number-rows-spanned="1" table:number-columns-spanned="1">
                  <text:p text:style-name="table_al">3.4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2 per m2 gebruiksoppervlakte waarmee de gebruiksoppervlakte 50.000 m2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strekken van een omgevingsvergunning als vermeld onder 2.3.5.1 betrekking heeft op een uitbreiding van een reeds bestaande omgevingsvergunning is het tarief genoemd in de onderdelen 2.3.5.1.1 tot en met 2.3.5.1.6 verschuldig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85,6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85,6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sloopkosten lager zijn dan € 5.000</text:p>
                </table:table-cell>
                <table:table-cell table:style-name="entry" table:number-rows-spanned="1" table:number-columns-spanned="1">
                  <text:p text:style-name="table_al">€</text:p>
                </table:table-cell>
                <table:table-cell table:style-name="entry" table:number-rows-spanned="1" table:number-columns-spanned="1">
                  <text:p text:style-name="table_al">101,25</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sloopkosten hoger dan of gelijk zijn aan € 5.000</text:p>
                </table:table-cell>
                <table:table-cell table:style-name="entry" table:number-rows-spanned="1" table:number-columns-spanned="1">
                  <text:p text:style-name="table_al">€</text:p>
                </table:table-cell>
                <table:table-cell table:style-name="entry" table:number-rows-spanned="1" table:number-columns-spanned="1">
                  <text:p text:style-name="table_al">269,3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1,2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1,2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1,2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01,25</text:p>
                </table:table-cell>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01,2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uur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 afwijking van artikel 2.3.12.1 bedraagt het tarief voor de adviesaanvraag aan de provincie in het kader van de Wegenverordening provincie Fryslân en de Nota Beheerbeleid provinciale Wegen</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01,25</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8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3">
                  <text:p text:style-name="table_al">
                    <text:span text:style-name="nadrukvet">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3">
                  <text:p text:style-name="table_al">
                    <text:span text:style-name="nadrukvet">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 tijdstip dan in 2.5.1.1 bedoeld na het in behandeling nemen ervan doch voor het verlenen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aanvraag verder buiten behandeling wordt gel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worden de voor het in behandeling nemen van die aanvraag verschuldigde leges verminderd tot het minimumrecht van</text:p>
                </table:table-cell>
                <table:table-cell table:style-name="entry" table:number-rows-spanned="1" table:number-columns-spanned="1">
                  <text:p text:style-name="table_al">€</text:p>
                </table:table-cell>
                <table:table-cell table:style-name="entry" table:number-rows-spanned="1" table:number-columns-spanned="1">
                  <text:p text:style-name="table_al">113,95</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De teruggaaf als bedoeld in de onderdelen 2.5.1, 2.5.2 en 2.5.3 vindt toepassing met dien verstande dat een minimumrecht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13,95</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en 2.3.13.1.1 wordt geen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onderdelen 2.5.1, 2.5.2, 2.5.3 en 2.5.4 wordt van de leges verschuldigd op grond van het onderdeel 2.3.13.1.2 50% van de geheven leges gerestitueerd wanneer een aanvraag om verklaring niet wordt ingewilligd, wordt ingetrokken of niet verder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3">
                  <text:p text:style-name="table_al">
                    <text:span text:style-name="nadrukvet">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3">
                  <text:p text:style-name="table_al">
                    <text:span text:style-name="nadrukvet">Bestemmingswijziging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121,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12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het verzoek mede omvat het opstellen van een bestemmingsplan of een wijzigingsplan, wordt het bedrag in 2.8.1.1 en 2.8.1.2 verhoogd met de werkelijke kosten op basis van een projectbegroting, waarin de geraamde kosten voor het opstellen van een bestemmingsplan of een wijzigingspla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2.8.2 is uitgebracht, wordt een aanvraag in behandeling genomen op de 14de dag na de dag waarop de begroting aan de aanvrager ter kennis is gebracht, tenzij de aanvraag voor deze 14de 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3">
                  <text:p text:style-name="table_al">
                    <text:span text:style-name="nadrukvet">Diversen</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
                    <text:span text:style-name="nadrukcur">Overschrij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meld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verschrijven van een verleende omgevingsvergunning op grond van artikel 2:25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7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3">
                  <text:p text:style-name="table_al">
                    <text:span text:style-name="nadrukvet">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3">
                  <text:p text:style-name="table_al">
                    <text:span text:style-name="nadrukvet">Hore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26,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an aanvraag tot het verkrijgen van een vergunning ingevolge artikel 3 van de Drank- en Horecawet, waarbij geen nader onderzoek is vereist ten aanzien van de inrichtingen/of zedelijkheidseisen</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2,2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van de sluitingstijd voor een openbare inrichting als bedoeld in artikel 2:30, twee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3">
                  <text:p text:style-name="table_al">
                    <text:span text:style-name="nadrukvet">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voor het afgeven van een vergunning als bedoeld in artikel 2:25 van de Algemene Plaatselijke Verordening voor het organiseren van een evenement een of meerdere overleggen moet worden gevoerd met externe partijen, zoals politie, brandweer, geneeskundige hulp bij ongevallen en rampen (GHOR) of beveiliging, is, in afwijking van het bepaalde onder 3.2.1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51,1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3">
                  <text:p text:style-name="table_al">
                    <text:span text:style-name="nadrukvet">Seks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artikel 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04,5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waarbij geen nader onderzoek is vereist ten aanzien van de inrichtings- en zedelijkheidseisen:</text:p>
                </table:table-cell>
                <table:table-cell table:style-name="entry" table:number-rows-spanned="1" table:number-columns-spanned="1">
                  <text:p text:style-name="table_al">€</text:p>
                </table:table-cell>
                <table:table-cell table:style-name="entry" table:number-rows-spanned="1" table:number-columns-spanned="1">
                  <text:p text:style-name="table_al">40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3">
                  <text:p text:style-name="table_al">
                    <text:span text:style-name="nadrukvet">Huisvestingswet 2014</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3">
                  <text:p text:style-name="table_al">
                    <text:span text:style-name="nadrukvet">Marktstandplaats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standplaatsvergunning als bedoeld in artikel 5:18 van de 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dag</text:p>
                </table:table-cell>
                <table:table-cell table:style-name="entry" table:number-rows-spanned="1" table:number-columns-spanned="1">
                  <text:p text:style-name="table_al">€</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aand </text:p>
                </table:table-cell>
                <table:table-cell table:style-name="entry" table:number-rows-spanned="1" table:number-columns-spanned="1">
                  <text:p text:style-name="table_al">€</text:p>
                </table:table-cell>
                <table:table-cell table:style-name="entry" table:number-rows-spanned="1" table:number-columns-spanned="1">
                  <text:p text:style-name="table_al">4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text:p>
                </table:table-cell>
                <table:table-cell table:style-name="entry" table:number-rows-spanned="1" table:number-columns-spanned="1">
                  <text:p text:style-name="table_al">€</text:p>
                </table:table-cell>
                <table:table-cell table:style-name="entry" table:number-rows-spanned="1" table:number-columns-spanned="1">
                  <text:p text:style-name="table_al">40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3">
                  <text:p text:style-name="table_al">
                    <text:span text:style-name="nadrukvet">Winkeltijdenwet</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het Vrijstellingsbesluit Winkeltijdenwet of de Winkeltijd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3">
                  <text:p text:style-name="table_al">
                    <text:span text:style-name="nadrukvet">Kinderopva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treft voor het in behandeling nemen van een aanvraag als bedoeld in artikel 1.45 van de Wet kinderopvang (Wko)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peuterspeelzaal, voorziening gastouderopvang of 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35,9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text:span text:style-name="nadrukcur">Toetsing GGD of GGD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in verband met de inspectie voor registratie in het landelijk register op grond van artikel 1.45 lid 3 Wko. Het tarie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voor de inspectie GGD van een kinderdagverblijf, peuteropvang, buitenschoolse opvang en gastouderbureau</text:p>
                </table:table-cell>
                <table:table-cell table:style-name="entry" table:number-rows-spanned="1" table:number-columns-spanned="1">
                  <text:p text:style-name="table_al">€</text:p>
                </table:table-cell>
                <table:table-cell table:style-name="entry" table:number-rows-spanned="1" table:number-columns-spanned="2">
                  <text:p text:style-name="table_al">1.286,4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voor de volledige inspectie GGD van een voorziening gastouderopvang</text:p>
                </table:table-cell>
                <table:table-cell table:style-name="entry" table:number-rows-spanned="1" table:number-columns-spanned="1">
                  <text:p text:style-name="table_al">€</text:p>
                </table:table-cell>
                <table:table-cell table:style-name="entry" table:number-rows-spanned="1" table:number-columns-spanned="2">
                  <text:p text:style-name="table_al">459,45</text:p>
                </table:table-cell>
              </table:table-row>
              <table:table-row table:style-name="row">
                <table:table-cell table:style-name="entry" table:number-rows-spanned="1" table:number-columns-spanned="1">
                  <text:p text:style-name="table_al">3.7.2.3</text:p>
                </table:table-cell>
                <table:table-cell table:style-name="entry" table:number-rows-spanned="1" table:number-columns-spanned="1">
                  <text:p text:style-name="table_al">voor de inspectie van een kindercentrum als bedoeld in artikel 1.45 Wko</text:p>
                </table:table-cell>
                <table:table-cell table:style-name="entry" table:number-rows-spanned="1" table:number-columns-spanned="1">
                  <text:p text:style-name="table_al">€</text:p>
                </table:table-cell>
                <table:table-cell table:style-name="entry" table:number-rows-spanned="1" table:number-columns-spanned="2">
                  <text:p text:style-name="table_al">378,10</text:p>
                </table:table-cell>
              </table:table-row>
              <table:table-row table:style-name="row">
                <table:table-cell table:style-name="entry" table:number-rows-spanned="1" table:number-columns-spanned="1">
                  <text:p text:style-name="table_al">3.7.2.4</text:p>
                </table:table-cell>
                <table:table-cell table:style-name="entry" table:number-rows-spanned="1" table:number-columns-spanned="1">
                  <text:p text:style-name="table_al">voor de verkorte inspectie van een voorziening gastouderopvang als bedoeld in artikel 1.45 Wko</text:p>
                </table:table-cell>
                <table:table-cell table:style-name="entry" table:number-rows-spanned="1" table:number-columns-spanned="1">
                  <text:p text:style-name="table_al">€</text:p>
                </table:table-cell>
                <table:table-cell table:style-name="entry" table:number-rows-spanned="1" table:number-columns-spanned="2">
                  <text:p text:style-name="table_al">183,8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een aanvraag tot het verkrijgen van een vergunning als bedoeld in artikel 1.45 Wko, niet ontvankelijk wordt verklaard,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3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4">
                  <text:p text:style-name="table_al">
                    <text:span text:style-name="nadrukvet">In deze titel niet benoemde vergunning, ontheffing of andere beschikking</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2">
                  <text:p text:style-name="table_al">77,25</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raadsbesluit van 16 december 2021</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04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3</meta:user-defined>
    <meta:user-defined meta:name="DCTERMS.W3CDTF/OVERHEIDop.jaargang">2021</meta:user-defined>
    <meta:user-defined meta:name="OVERHEIDop.publicationIssue">469045</meta:user-defined>
    <meta:user-defined meta:name="OVERHEIDop.betreftRegeling">CVDR668448_1</meta:user-defined>
    <meta:user-defined meta:name="xs:date/OVERHEIDop.startdatum">2021-12-24</meta:user-defined>
    <meta:user-defined meta:name="OVERHEIDop.GmbID/DC.identifier">gmb-2021-469045</meta:user-defined>
    <meta:user-defined meta:name="OVERHEIDop.versieInformatie"/>
  </office:meta>
</office:document-meta>
</file>