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70*"/>
    </style:style>
    <style:style style:family="table-column" style:parent-style-name="colspec" style:name="id1-3-2-4-2-1-5">
      <style:table-column-properties style:rel-column-width="15*"/>
    </style:style>
  </office:automatic-styles>
  <office:body>
    <office:text>
      <text:p text:style-name="new_page_staatscourant"/>
      <text:p text:style-name="single-kop-titel">Verordening op de heffing en de invordering van haven-, kade- en opslaggeld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aven-, kade- en opslaggeld 2022</text:span>
          </text:p>
            <text:p text:style-name="al">(Verordening haven-, kade- en opslaggel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text:p>
              </text:list-item>
              <text:list-item text:style-override="id1-3-2-2-6-3">
                <text:number>2.</text:number>
                <text:p text:style-name="al">De tarieven zijn inclusief de wettelijk verschuldigde omzetbelasting.</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4 december 2020 vastgestelde Verordening haven-, kade- en opslaggeld 2021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arieventabel behorende bij de verordening haven-, kade- en opslaggeld jaar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havengeld bedraagt voor vaartuigen bestemd voor vervoer van 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text:p>
                </table:table-cell>
                <table:table-cell table:style-name="entry" table:number-rows-spanned="1" table:number-columns-spanned="1">
                  <text:p text:style-name="table_al"> € 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6,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abonnement voor 3 achtereenvolgende maanden, bij een verblijf van ten hoogste 14 achtereenvolgende dagen, per keer, per ton</text:p>
                </table:table-cell>
                <table:table-cell table:style-name="entry" table:number-rows-spanned="1" table:number-columns-spanned="1">
                  <text:p text:style-name="table_al"> € 1,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54,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abonnement voor 6 achtereenvolgende maanden, bij een verblijf van ten hoogste 14 achtereenvolgende dagen, per keer, per ton</text:p>
                </table:table-cell>
                <table:table-cell table:style-name="entry" table:number-rows-spanned="1" table:number-columns-spanned="1">
                  <text:p text:style-name="table_al"> € 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80,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ij een abonnement voor een jaar, bij een verblijf van ten hoogste 14 achtereenvolgende dagen, per keer , per ton</text:p>
                </table:table-cell>
                <table:table-cell table:style-name="entry" table:number-rows-spanned="1" table:number-columns-spanned="1">
                  <text:p text:style-name="table_al"> € 2,7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havengeld bedraagt voor vaartuigen niet bestemd voor vervoer van goederen</text:span>
                  </text:p>
                </table:table-cell>
                <table:table-cell table:style-name="entry" table:number-rows-spanned="1" table:number-columns-spanned="1">
                  <text:p text:style-name="table_al">
                    <text:span text:style-name="nadrukcur">oppervlakte in m2 vermenigvuldigd m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 per m2 oppervlakte</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 per m2 oppervlakte</text:p>
                </table:table-cell>
                <table:table-cell table:style-name="entry" table:number-rows-spanned="1" table:number-columns-spanned="1">
                  <text:p text:style-name="table_al"> € 0,4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4,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Het verkrijgen van een aansluiting tot het afnemen van water per m3 afgenomen water</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32,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gel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kadegeld in de Passantenhaven Heechein in Akkrum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0 meter </text:p>
                </table:table-cell>
                <table:table-cell table:style-name="entry" table:number-rows-spanned="1" table:number-columns-spanned="1">
                  <text:p text:style-name="table_al"> € 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0 meter tot maximaal 20 meter, per meter</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kadegeld in de (jacht)havens "It Stalt", "Kanadeeskestrjitte" en "Ljouwerterdijk" bedraa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0 meter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0 meter tot maximaal 20 meter, per meter</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het opslaggeld bedraagt</text:span>
                  </text:p>
                </table:table-cell>
                <table:table-cell table:style-name="entry" table:number-rows-spanned="1" table:number-columns-spanned="1">
                  <text:p text:style-name="table_al">
                    <text:span text:style-name="nadrukcur">opslaggeld per m2 of gedeelte daar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0,8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2,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3,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minimum opslaggeld bedraagt</text:p>
                </table:table-cell>
                <table:table-cell table:style-name="entry" table:number-rows-spanned="1" table:number-columns-spanned="1">
                  <text:p text:style-name="table_al"> € 6,13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de gemeente Heerenveen van 16 december 2021</text:span>
            </text:p>
            </text:section>
            <text:section text:name="ondertekening_id1-3-2-4-4-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4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4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 kade- en opslaggeld 2022</meta:user-defined>
    <dc:language>nl</dc:language>
    <meta:user-defined meta:name="OVERHEIDop.locatietype/OVERHEIDop.gebiedsmarkering">Gemeente</meta:user-defined>
    <meta:user-defined meta:name="DC.title">Verordening op de heffing en de invordering van haven-, kade- en opslaggeld 2022</meta:user-defined>
    <meta:user-defined meta:name="DCTERMS.W3CDTF/DCTERMS.available">2021-12-23</meta:user-defined>
    <meta:user-defined meta:name="DCTERMS.W3CDTF/OVERHEIDop.jaargang">2021</meta:user-defined>
    <meta:user-defined meta:name="OVERHEIDop.publicationIssue">469043</meta:user-defined>
    <meta:user-defined meta:name="OVERHEIDop.betreftRegeling">CVDR668447_1</meta:user-defined>
    <meta:user-defined meta:name="xs:date/OVERHEIDop.startdatum">2021-12-23</meta:user-defined>
    <meta:user-defined meta:name="OVERHEIDop.GmbID/DC.identifier">gmb-2021-469043</meta:user-defined>
    <meta:user-defined meta:name="OVERHEIDop.versieInformatie"/>
  </office:meta>
</office:document-meta>
</file>