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heffing en invordering van eenmalig rioolaansluitrecht (Verordening rioolaansluitrecht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6 november 2021, nr. D-RVS-21163629;</text:p>
            <text:p text:style-name="al"/>
            <text:p text:style-name="al">gelet op artikel 229, eerste lid, aanhef en onder b, van de Gemeentewet;</text:p>
            <text:p text:style-name="al"/>
            <text:p text:style-name="al">overwegende dat de Aansluitverordening riolering Edam-Volendam komt te vervallen door de inwerkingtreding van de Omgevingswet en de Verordening fysieke leefomgeving Edam-Volendam;</text:p>
            <text:p text:style-name="al"/>
            <text:p text:style-name="al">dat het wenselijk is de grondslag voor kostenverhaal te behouden;</text:p>
            <text:p text:style-name="al"/>
            <text:p text:style-name="al">B E S L U I T:</text:p>
            <text:p text:style-name="al"/>
            <text:p text:style-name="al">vast te stellen de volgende <text:span text:style-name="nadrukvet">Verordening op de heffing en invordering van een eenmalig rioolaansluitrecht (Verordening rioolaansluitrecht Edam-Volendam)</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text:p>
            <text:list text:style-name="id1-3-2-2-1-3">
              <text:list-item text:style-override="id1-3-2-2-1-3-1">
                <text:number>a.</text:number>
                <text:p text:style-name="al">gemeentelijke riolering mede het voor de openbare dienst bestemde gemeentewater begrepen;</text:p>
              </text:list-item>
              <text:list-item text:style-override="id1-3-2-2-1-3-2">
                <text:number>b.</text:number>
                <text:p text:style-name="al">eigendom verstaan: een roerende of onroerende zaak;</text:p>
              </text:list-item>
              <text:list-item text:style-override="id1-3-2-2-1-3-3">
                <text:number>c.</text:number>
                <text:p text:style-name="al">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voor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indien voor de geleverde dienst kostenverhaal op andere wijze plaatsvindt of heeft plaatsgevonden.</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Het recht voor een enkele aansluiting van een eigendom binnen de bebouwde kom met een lengte tot en met 10 meter bedraagt € 1.268,75 met een jaarlijkse indexatie.</text:p>
              </text:list-item>
              <text:list-item text:style-override="id1-3-2-2-5-3">
                <text:number>2.</text:number>
                <text:p text:style-name="al">Het recht voor een dubbele aansluiting van een eigendom binnen de bebouwde kom met een lengte tot en met 10 meter bedraagt € 1.776,25 met een jaarlijkse indexatie.</text:p>
              </text:list-item>
              <text:list-item text:style-override="id1-3-2-2-5-4">
                <text:number>3.</text:number>
                <text:p text:style-name="al">Voor aansluitingen, die niet vallen onder de vorige leden, bedraagt het tarief: het bedrag van voorafgaand aan het realiseren van de aansluiting aan de aanvrager meegedeelde werkelijke kosten, blijkend uit een begroting die door of namens het college van burgemeester en wethouders is opgestel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vanaf het moment van indienen van de aanvraag voor een aansluiting van een eigendom, tenzij de aanvraag wordt ingetrokk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gevorderde bedragen moeten worden betaald in één termijn, die vervalt op de laatste dag van de maand volgend op de maand vermeld in de dagtekening van de schriftelijke kennisgeving. De aansluiting van een eigendom wordt gerealiseerd nadat het verschuldigde recht is voldaan.</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item text:style-override="id1-3-2-2-9-4">
                <text:number>3.</text:number>
                <text:p text:style-name="al">Deze verordening wordt aangehaald als: Verordening rioolaansluitrecht Edam-Volendam.</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904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102328/D-RVS-21163629</meta:user-defined>
    <meta:user-defined meta:name="DCTERMS.alternative">Verordening rioolaansluitrecht Edam-Volendam</meta:user-defined>
    <dc:language>nl</dc:language>
    <meta:user-defined meta:name="OVERHEIDop.locatietype/OVERHEIDop.gebiedsmarkering">Gemeente</meta:user-defined>
    <meta:user-defined meta:name="DC.title">Verordening van de raad van de gemeente Edam-Volendam houdende de vaststelling van regels over heffing en invordering van eenmalig rioolaansluitrecht (Verordening rioolaansluitrecht Edam-Volendam)</meta:user-defined>
    <meta:user-defined meta:name="DCTERMS.W3CDTF/DCTERMS.available">2021-12-23</meta:user-defined>
    <meta:user-defined meta:name="DCTERMS.W3CDTF/OVERHEIDop.jaargang">2021</meta:user-defined>
    <meta:user-defined meta:name="OVERHEIDop.externeBijlage">raadsvoorstel|exb-2021-74594</meta:user-defined>
    <meta:user-defined meta:name="OVERHEIDop.publicationIssue">469042</meta:user-defined>
    <meta:user-defined meta:name="OVERHEIDop.betreftRegeling">CVDR668446_1</meta:user-defined>
    <meta:user-defined meta:name="xs:date/OVERHEIDop.startdatum">2021-12-24</meta:user-defined>
    <meta:user-defined meta:name="OVERHEIDop.GmbID/DC.identifier">gmb-2021-469042</meta:user-defined>
    <meta:user-defined meta:name="OVERHEIDop.versieInformatie"/>
  </office:meta>
</office:document-meta>
</file>