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Nr.: RAA-21-01426</text:p>
            <text:p text:style-name="al"/>
            <text:p text:style-name="al">Besluit van de gemeenteraad van Wierden over vaststelling Verordening Reclamebelasting 2022.</text:p>
            <text:p text:style-name="al"/>
            <text:p text:style-name="al">De raad, gelezen het voorstel van burgemeester en wethouders van 5 oktober 2021;</text:p>
            <text:p text:style-name="al"/>
            <text:p text:style-name="al">gelet op artikel 227 van de Gemeentewet;</text:p>
            <text:p text:style-name="al"/>
            <text:p text:style-name="al"/>
            <text:p text:style-name="al">Besluit</text:p>
            <text:p text:style-name="al">vast te stellen de volgende verordening:</text:p>
            <text:p text:style-name="al">Verordening op de heffing en invordering van reclamebelasting 2022</text:p>
            <text:p text:style-name="al">Artikel 1 Begripsomschrijvingen</text:p>
            <text:p text:style-name="al">Deze verordening verstaat onder:</text:p>
            <text:list text:style-name="id1-3-2-2-1-17">
              <text:list-item text:style-override="id1-3-2-2-1-17-1">
                <text:number>1.</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17-2">
                <text:number>2.</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1-17-3">
                <text:number>3.</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1-17-4">
                <text:number>4.</text:number>
                <text:p text:style-name="al">openbare aankondiging: elke tot het publiek gerichte mededeling waarmee beoogd wordt reclame te maken dan wel aandacht te trekken voor een product, een dienst of een bedrijf.</text:p>
              </text:list-item>
            </text:list>
            <text:p text:style-name="al">Artikel 2 Belastbaar feit</text:p>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p text:style-name="al"/>
            <text:p text:style-name="al"/>
            <text:p text:style-name="al"/>
            <text:p text:style-name="al">Artikel 3 Belastingplicht</text:p>
            <text:list text:style-name="id1-3-2-2-1-24">
              <text:list-item text:style-override="id1-3-2-2-1-24-1">
                <text:number>1.</text:number>
                <text:p text:style-name="al">De reclamebelasting wordt geheven van degene van wie, dan wel ten behoeve van wie de openbare aankondiging wordt aangetroffen.</text:p>
              </text:list-item>
              <text:list-item text:style-override="id1-3-2-2-1-24-2">
                <text:number>2.</text:number>
                <text:p text:style-name="al">In afwijking in zoverre van het bepaalde in het eerste lid wordt de reclamebelasting voor een openbare aankondiging die is aangebracht door een exploitant, geheven van die exploitant.</text:p>
              </text:list-item>
            </text:list>
            <text:p text:style-name="al"/>
            <text:p text:style-name="al">Artikel 4 Vrijstellingen</text:p>
            <text:p text:style-name="al">De reclamebelasting wordt niet geheven voor openbare aankondigingen:</text:p>
            <text:list text:style-name="id1-3-2-2-1-28">
              <text:list-item text:style-override="id1-3-2-2-1-28-1">
                <text:number>a.</text:number>
                <text:p text:style-name="al">die in opdracht van de publiekrechterlijke rechtspersonen zijn geplaatst ter uitoefening van hun publiekrechtelijke taak;</text:p>
              </text:list-item>
              <text:list-item text:style-override="id1-3-2-2-1-28-2">
                <text:number>b.</text:number>
                <text:p text:style-name="al">die uitsluitend dienen ten behoeve van de regulering van het verkeer;</text:p>
              </text:list-item>
              <text:list-item text:style-override="id1-3-2-2-1-28-3">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1-28-4">
                <text:number>d.</text:number>
                <text:p text:style-name="al">voor tijdelijke activiteiten met niet-commerciële doeleinden;</text:p>
              </text:list-item>
              <text:list-item text:style-override="id1-3-2-2-1-28-5">
                <text:number>e.</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28-6">
                <text:number>f.</text:number>
                <text:p text:style-name="al">op zuilen, borden en muren of andere constructies, aangewezen door het bevoegde bestuursorgaan van een publiekrechterlijk lichaam;</text:p>
              </text:list-item>
              <text:list-item text:style-override="id1-3-2-2-1-28-7">
                <text:number>g.</text:number>
                <text:p text:style-name="al">die zich bevinden binnen in een bedrijf, met uitzondering van openbare aankondigingen die zijn aangebracht direct op, aan of tegen de binnenzijde van een glazen scheidingsconstructie;</text:p>
              </text:list-item>
              <text:list-item text:style-override="id1-3-2-2-1-28-8">
                <text:number>h.</text:number>
                <text:p text:style-name="al">op bouwterreinen voor zover deze rechtstreeks betrekking hebben op de op dat terrein in uitvoering zijnde bouwwerkzaamheden;</text:p>
              </text:list-item>
              <text:list-item text:style-override="id1-3-2-2-1-28-9">
                <text:number>i.</text:number>
                <text:p text:style-name="al">aangebracht op een voertuig of (lucht)vaartuig, tenzij deze kennelijk in hoofdzaak (70% of meer) zijn bestemd voor openbare aankondigingen met een verkoop- of verhuur bevorderend karakter;</text:p>
              </text:list-item>
              <text:list-item text:style-override="id1-3-2-2-1-28-10">
                <text:number>j.</text:number>
                <text:p text:style-name="al">die met vermelding van een tussenpersoon zijn gedaan in verband met de verhuur of de verkoop van roerende woonruimten, roerende bedrijfsruimten of onroerende zaken;</text:p>
              </text:list-item>
              <text:list-item text:style-override="id1-3-2-2-1-28-11">
                <text:number>k.</text:number>
                <text:p text:style-name="al">op sportcomplexen;</text:p>
              </text:list-item>
              <text:list-item text:style-override="id1-3-2-2-1-28-12">
                <text:number>l.</text:number>
                <text:p text:style-name="al">aangebracht door of namens winkeliersverenigingen of wijkorganen, waarbij de openbare aankondiging uitsluitend bevat een aanduiding van de winkeliersvereniging of het wijkorgaan;</text:p>
              </text:list-item>
              <text:list-item text:style-override="id1-3-2-2-1-28-13">
                <text:number>m.</text:number>
                <text:p text:style-name="al">aangebracht op parasols die zijn geplaatst op een terras bij een horecaonderneming.</text:p>
                <text:p text:style-name="al"/>
                <text:p text:style-name="al"/>
              </text:list-item>
            </text:list>
            <text:p text:style-name="al">Artikel 5 Maatstaf van heffing en belastingtarief</text:p>
            <text:p text:style-name="al">De reclamebelasting wordt geheven naar een vast bedrag van € 319,80 voor één of meerdere openbare aankondigingen, met in achtneming van het overigens in deze verordening bepaalde.</text:p>
            <text:p text:style-name="al"/>
            <text:p text:style-name="al"/>
            <text:p text:style-name="al">Artikel 6 Berekening van de reclamebelasting</text:p>
            <text:list text:style-name="id1-3-2-2-1-34">
              <text:list-item text:style-override="id1-3-2-2-1-34-1">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1-34-2">
                <text:number>2.</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1-34-3">
                <text:number>3.</text:number>
                <text:p text:style-name="al">Indien de belastingplicht in de loop van het belastingjaar eindigt, bestaat aanspraak op ontheffing voor zoveel twaalfde gedeelten van het voor dat jaar verschuldigde reclamebelasting. De belastingplicht eindigt op de datum van uitschrijving, waarbij de maand van uitschrijving niet in rekening wordt gebracht. </text:p>
              </text:list-item>
              <text:list-item text:style-override="id1-3-2-2-1-34-4">
                <text:number>4.</text:number>
                <text:p text:style-name="al">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p text:style-name="al"/>
              </text:list-item>
            </text:list>
            <text:p text:style-name="al">Artikel 7 Belastingtijdvak</text:p>
            <text:p text:style-name="al">Het belastingtijdvak is gelijk aan het kalenderjaar.</text:p>
            <text:p text:style-name="al"/>
            <text:p text:style-name="al">Artikel 8 Wijze van heffing</text:p>
            <text:p text:style-name="al">De reclamebelasting wordt geheven bij wege van aanslag.</text:p>
            <text:p text:style-name="al"/>
            <text:p text:style-name="al">Artikel 9 Termijnen van betaling</text:p>
            <text:p text:style-name="al">1.  In afwijking van artikel 9, eerste lid, van de Invorderingswet 1990 moeten de aanslagen      </text:p>
            <text:p text:style-name="al">     worden betaald in twee gelijke termijnen waarvan de eerste vervalt op de laatste dag van   </text:p>
            <text:p text:style-name="al">     de maand volgend op de maand die in de dagtekening van het aanslagbiljet is vermeld   </text:p>
            <text:p text:style-name="al">     en de tweede twee maanden later. </text:p>
            <text:p text:style-name="al">2.  De Algemene termijnenwet is niet van toepassing op de in de voorgaande leden gestelde </text:p>
            <text:p text:style-name="al">     termijnen. </text:p>
            <text:p text:style-name="al"/>
            <text:p text:style-name="al">Artikel 10 Kwijtschelding</text:p>
            <text:p text:style-name="al">Bij de invordering van de reclamebelasting wordt geen kwijtschelding verleend.</text:p>
            <text:p text:style-name="al"/>
            <text:p text:style-name="al">Artikel 11 Inwerkingtreding</text:p>
            <text:p text:style-name="al">1. De Verordening Reclamebelasting 2021”, vastgesteld bij raadsbesluit van 15 december 2020,  </text:p>
            <text:p text:style-name="al">    nummer 20-01336, wordt ingetrokken met ingang van de in het derde lid genoemde datum van   </text:p>
            <text:p text:style-name="al">    ingang van de heffing, met dien verstande dat zij van toepassing blijft op de belastbare feiten die </text:p>
            <text:p text:style-name="al">    zich voor die datum hebben voorgedaan.</text:p>
            <text:p text:style-name="al">2. Deze verordening treedt in werking met ingang van de eerste dag na die van bekendmaking.         </text:p>
            <text:p text:style-name="al">3. De datum van ingang van de heffing is 1 januari 2022.</text:p>
            <text:p text:style-name="al">4. Deze verordening wordt aangehaald als “Verordening Reclamebelasting 2022”.</text:p>
            <text:p text:style-name="al"/>
            <text:p text:style-name="al">Artikel 12 Citeertitel</text:p>
            <text:p text:style-name="al">Deze verordening wordt aangehaald als: Verordening reclamebelasting Centrum Wierden en Centrum Enter 2022.</text:p>
            <text:p text:style-name="al">Aldus besloten in de openbare vergadering van de gemeenteraad van Wierden d.d 14 december 2021.</text:p>
            <text:p text:style-name="al"/>
            <text:p text:style-name="al">De raad voornoemd,</text:p>
            <text:p text:style-name="al"/>
            <text:p text:style-name="al">de griffier,    de voorzitter,</text:p>
            <text:p text:style-name="al"/>
            <text:p text:style-name="al">Walter Wienk       Doret Tigchelaa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0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reclamebelasting 2022</meta:user-defined>
    <meta:user-defined meta:name="DCTERMS.W3CDTF/DCTERMS.available">2021-12-31</meta:user-defined>
    <meta:user-defined meta:name="DCTERMS.W3CDTF/OVERHEIDop.jaargang">2021</meta:user-defined>
    <meta:user-defined meta:name="OVERHEIDop.publicationIssue">469035</meta:user-defined>
    <meta:user-defined meta:name="OVERHEIDop.betreftRegeling">CVDR668443_1</meta:user-defined>
    <meta:user-defined meta:name="xs:date/OVERHEIDop.startdatum">2022-01-01</meta:user-defined>
    <meta:user-defined meta:name="xs:date/OVERHEIDop.einddatum">2022-12-31</meta:user-defined>
    <meta:user-defined meta:name="OVERHEIDop.GmbID/DC.identifier">gmb-2021-469035</meta:user-defined>
    <meta:user-defined meta:name="OVERHEIDop.versieInformatie"/>
  </office:meta>
</office:document-meta>
</file>