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uitrit aan de Oosterweg perceel nr 20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, perceel nr 2094 </text:p>
                <text:p text:style-name="al">Zaaknummer : Z/2021/376496 </text:p>
                <text:p text:style-name="al">Omschrijving : realiseren uitrit  </text:p>
                <text:p text:style-name="al">Ontvangstdatum: 2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0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1/376496</meta:user-defined>
    <meta:user-defined meta:name="DCTERMS.abstract">bij perceel 2094</meta:user-defined>
    <dc:language>nl</dc:language>
    <meta:user-defined meta:name="OVERHEIDop.locatietype/OVERHEIDop.gebiedsmarkering">Weg</meta:user-defined>
    <meta:user-defined meta:name="DC.title">Aanvraag omgevingsvergunning, realiseren uitrit aan de Oosterweg perceel nr 2094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033</meta:user-defined>
    <meta:user-defined meta:name="OVERHEIDop.GmbID/DC.identifier">gmb-2021-469033</meta:user-defined>
    <meta:user-defined meta:name="OVERHEIDop.versieInformatie"/>
  </office:meta>
</office:document-meta>
</file>