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10, 9711 BK Groningen – vellen 1 boom (japanse sierkers in achtertuin) (ontvangstdatum 05-02-2021, dossiernummer 202170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2.002 581300.278</meta:user-defined>
    <meta:user-defined meta:name="DC.title">Aanvraag omgevingsvergunning: Ubbo Emmiussingel 110, 9711 BK Groningen – vellen 1 boom (japanse sierkers in achtertuin) (ontvangstdatum 05-02-2021, dossiernummer 202170743)</meta:user-defined>
    <meta:user-defined meta:name="OVERHEID.PostcodeHuisnummer/OVERHEIDop.postcodeHuisnummer">9711BK 110</meta:user-defined>
    <meta:user-defined meta:name="OVERHEIDop.straatnaam">Ubbo Emmiussingel</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03</meta:user-defined>
    <meta:user-defined meta:name="OVERHEIDop.GmbID/DC.identifier">gmb-2021-46903</meta:user-defined>
    <meta:user-defined meta:name="OVERHEIDop.versieInformatie"/>
  </office:meta>
</office:document-meta>
</file>