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e Haltestraat 56c, wijziging functie pand naar horecagelegenheid ingekomen 14 december 2021, ODIJ-Z-21- 101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90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e Haltestraat 56c, wijziging functie pand naar horecagelegenheid ingekomen 14 december 2021, ODIJ-Z-21- 101331.</meta:user-defined>
    <meta:user-defined meta:name="DCTERMS.W3CDTF/DCTERMS.available">2021-12-30</meta:user-defined>
    <meta:user-defined meta:name="DCTERMS.W3CDTF/OVERHEIDop.jaargang">2021</meta:user-defined>
    <meta:user-defined meta:name="OVERHEIDop.publicationIssue">469026</meta:user-defined>
    <meta:user-defined meta:name="OVERHEIDop.GmbID/DC.identifier">gmb-2021-469026</meta:user-defined>
    <meta:user-defined meta:name="OVERHEIDop.versieInformatie"/>
  </office:meta>
</office:document-meta>
</file>