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oogstraat 14 in Toldijk,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Bronckhorst een melding ontvangen voor het organiseren van carbidschieten op 31 december 2021, aan de Hoogstraat 14 in Toldijk. De melding is geregistreerd onder kenmerk 18768914.</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02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2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2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oogstraat 14 in Toldijk, het organiseren van carbidschieten</meta:user-defined>
    <meta:user-defined meta:name="DCTERMS.W3CDTF/DCTERMS.available">2021-12-23</meta:user-defined>
    <meta:user-defined meta:name="DCTERMS.W3CDTF/OVERHEIDop.jaargang">2021</meta:user-defined>
    <meta:user-defined meta:name="OVERHEIDop.publicationIssue">469025</meta:user-defined>
    <meta:user-defined meta:name="OVERHEIDop.GmbID/DC.identifier">gmb-2021-469025</meta:user-defined>
    <meta:user-defined meta:name="OVERHEIDop.versieInformatie"/>
  </office:meta>
</office:document-meta>
</file>