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Onderlangs 35 Otterlo, aanvraa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7-12-2021</text:p>
            <text:p text:style-name="common-al">Zaaknummer <text:span text:style-name="nadrukcur">20</text:span><text:span text:style-name="nadrukcur">2</text:span><text:span text:style-name="nadrukcur">1</text:span><text:span text:style-name="nadrukcur">W1288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902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2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2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Onderlangs 35 Otterlo, aanvraag brandveilig gebrui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23</meta:user-defined>
    <meta:user-defined meta:name="OVERHEIDop.GmbID/DC.identifier">gmb-2021-469023</meta:user-defined>
    <meta:user-defined meta:name="OVERHEIDop.versieInformatie"/>
  </office:meta>
</office:document-meta>
</file>