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an het college van burgemeester en wethouders van de gemeente Edam-Volendam aangaande de indeling van graven en asbezorging, afmetingen en uitgifteduur particuliere graven, categorieën algemene en particuliere graven, de wijze van aanvragen van de vergunning, de aard en afmetingen van de grafbedekking en de wijze van aanbrengen, en afwijkende regels voor kerkgenootschappen (Nadere regels Beheersverordening begraafplaatsen Edam-Volendam 2022)</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3, 11, 14, 19 en 25 van de Beheersverordening begraafplaatsen Edam-Volendam 2022; </text:p>
            <text:p text:style-name="al"/>
            <text:p text:style-name="al">overwegende dat het wenselijk is nadere regels op te stellen voor de indeling van graven en asbezorging, de afmetingen en uitgifteduur van particuliere graven, categorieën algemene en particulier graven, de wijze van aanvragen van de vergunning, de aard en afmetingen van de grafbedekking en de wijze van aanbrengen, en afwijkende regels voor kerkgenootschappen;</text:p>
            <text:p text:style-name="al"/>
            <text:p text:style-name="al">B E S L U I T:</text:p>
            <text:p text:style-name="al"/>
            <text:p text:style-name="al">vast te stellen de <text:span text:style-name="nadrukvet">Nadere regels artikelen 3, 11, 14, 19 en 25 Beheersverordening begraafplaatsen Edam-Volendam 2022 (Nadere regels Beheersverordening begraafplaatsen Edam-Volendam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a.</text:number>
                <text:p text:style-name="al">begraafplaatsen: de gemeentelijke begraafplaatsen aan </text:p>
                <text:list text:style-name="id1-3-2-2-1-3-1-3">
                  <text:list-item text:style-override="id1-3-2-2-1-3-1-3-1">
                    <text:number>1.</text:number>
                    <text:p text:style-name="al">Beets 51 in Beets;</text:p>
                  </text:list-item>
                  <text:list-item text:style-override="id1-3-2-2-1-3-1-3-2">
                    <text:number>2.</text:number>
                    <text:p text:style-name="al">de Grote Kerkstraat 59 in Edam;</text:p>
                  </text:list-item>
                  <text:list-item text:style-override="id1-3-2-2-1-3-1-3-3">
                    <text:number>3.</text:number>
                    <text:p text:style-name="al">Hobrede 22 in Hobrede;</text:p>
                  </text:list-item>
                  <text:list-item text:style-override="id1-3-2-2-1-3-1-3-4">
                    <text:number>4.</text:number>
                    <text:p text:style-name="al">Kwadijk 90 in Kwadijk;</text:p>
                  </text:list-item>
                  <text:list-item text:style-override="id1-3-2-2-1-3-1-3-5">
                    <text:number>5.</text:number>
                    <text:p text:style-name="al">de Middelie 96 in Middelie;</text:p>
                  </text:list-item>
                  <text:list-item text:style-override="id1-3-2-2-1-3-1-3-6">
                    <text:number>6.</text:number>
                    <text:p text:style-name="al">de Raadhuisstraat 61 in Oosthuizen;</text:p>
                  </text:list-item>
                  <text:list-item text:style-override="id1-3-2-2-1-3-1-3-7">
                    <text:number>7.</text:number>
                    <text:p text:style-name="al">de Warder 122 in Warder;</text:p>
                  </text:list-item>
                  <text:list-item text:style-override="id1-3-2-2-1-3-1-3-8">
                    <text:number>8.</text:number>
                    <text:p text:style-name="al">Achterstraat 1 in Volendam.</text:p>
                  </text:list-item>
                </text:list>
              </text:list-item>
              <text:list-item text:style-override="id1-3-2-2-1-3-2">
                <text:number>b.</text:number>
                <text:p text:style-name="al">graf: een zandgraf of keldergraf of kindergraf;</text:p>
              </text:list-item>
              <text:list-item text:style-override="id1-3-2-2-1-3-3">
                <text:number>c.</text:number>
                <text:p text:style-name="al">grafkelder: een betonnen of gemetselde constructie waarin een of meerdere overleden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overledenen;</text:p>
                  </text:list-item>
                  <text:list-item text:style-override="id1-3-2-2-1-3-6-3-2">
                    <text:number>2.</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overledenen;</text:p>
              </text:list-item>
              <text:list-item text:style-override="id1-3-2-2-1-3-8">
                <text:number>h.</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9">
                <text:number>i.</text:number>
                <text:p text:style-name="al">kindergraf: een particulier graf bestemd voor het begraven van een kind; </text:p>
              </text:list-item>
              <text:list-item text:style-override="id1-3-2-2-1-3-10">
                <text:number>j.</text:number>
                <text:p text:style-name="al">urnennis: een nis bij de gemeente in beheer waarin gelegenheid wordt geboden tot het doen bijzetten van asbussen met of zonder urnen. </text:p>
              </text:list-item>
              <text:list-item text:style-override="id1-3-2-2-1-3-11">
                <text:number>k.</text:number>
                <text:p text:style-name="al">strooiveld: een plaats waarop as wordt verstrooid;</text:p>
              </text:list-item>
              <text:list-item text:style-override="id1-3-2-2-1-3-12">
                <text:number>l.</text:number>
                <text:p text:style-name="al">grafbedekking: gedenkteken en grafbeplanting op een graf;</text:p>
              </text:list-item>
              <text:list-item text:style-override="id1-3-2-2-1-3-13">
                <text:number>m.</text:number>
                <text:p text:style-name="al">rechthebbende: natuurlijk persoon of rechtspersoon aan wie een uitsluitend recht is verleend op een particulier graf of een particulier urnengraf;</text:p>
              </text:list-item>
              <text:list-item text:style-override="id1-3-2-2-1-3-14">
                <text:number>n.</text:number>
                <text:p text:style-name="al">gebruiker: natuurlijk persoon of rechtspersoon </text:p>
              </text:list-item>
            </text:list>
          </text:section>
          <text:section text:name="artikel_id1-3-2-2-2" text:style-name="artikel">
            <text:p text:style-name="artikel_kop_titel"><text:span text:style-name="artikel_kop_label">Artikel</text:span> <text:span text:style-name="artikel_kop_nr">2.</text:span> Aantal overledenen in graven</text:p>
            <text:p text:style-name="al">Algemene graven</text:p>
            <text:list text:style-name="id1-3-2-2-2-3">
              <text:list-item text:style-override="id1-3-2-2-2-3">
                <text:number>1.</text:number>
                <text:p text:style-name="al">De algemene graven zijn zandgraven, die worden uitgegeven voor 10 jaar en waarin gelegenheid wordt gegeven om ten hoogste 2 personen te begraven, zonder het exclusieve recht om te bepalen wie in het graf worden begraven. </text:p>
              </text:list-item>
              <text:list-item text:style-override="id1-3-2-2-2-4">
                <text:number>2.</text:number>
                <text:p text:style-name="al">Voor de begraafplaats te Volendam is het maximale aantal te begraven personen 3. </text:p>
              </text:list-item>
              <text:list-item text:style-override="id1-3-2-2-2-5">
                <text:number>3.</text:number>
                <text:p text:style-name="al">In een algemeen graf mogen niet meer dan drie asbussen met of zonder urn worden begraven.</text:p>
              </text:list-item>
              <text:list-item text:style-override="id1-3-2-2-2-6">
                <text:number/>
                <text:p text:style-name="al">Particuliere graven.</text:p>
              </text:list-item>
              <text:list-item text:style-override="id1-3-2-2-2-7">
                <text:number>4.</text:number>
                <text:p text:style-name="al">De particuliere graven zijn zand- of keldergraven, die alle worden uitgegeven voor een periode van 10 jaar of 20 jaar en die bestemd zijn voor het begraven van ten hoogste 2 personen voor zandgraven en ten hoogste 3 personen voor keldergraven.</text:p>
              </text:list-item>
              <text:list-item text:style-override="id1-3-2-2-2-8">
                <text:number>5.</text:number>
                <text:p text:style-name="al">In een particulier graf mogen niet meer dan drie asbussen met of zonder urn worden begraven.</text:p>
              </text:list-item>
              <text:list-item text:style-override="id1-3-2-2-2-9">
                <text:number>6.</text:number>
                <text:p text:style-name="al">Op elke algemene begraafplaats is de situering van de verschillende typen graven door de beheerder van de begraafplaatsen aangewezen.</text:p>
              </text:list-item>
              <text:list-item text:style-override="id1-3-2-2-2-10">
                <text:number/>
                <text:p text:style-name="al">Urnennis</text:p>
              </text:list-item>
              <text:list-item text:style-override="id1-3-2-2-2-11">
                <text:number>7.</text:number>
                <text:p text:style-name="al">In een urnennis mogen niet meer dan twee asbussen met of zonder urn worden bijgezet. De gebruiker van een urnennis bepaalt welke asbussen daar geplaatst worden.</text:p>
              </text:list-item>
            </text:list>
          </text:section>
          <text:section text:name="artikel_id1-3-2-2-3" text:style-name="artikel">
            <text:p text:style-name="artikel_kop_titel"><text:span text:style-name="artikel_kop_label">Artikel</text:span> <text:span text:style-name="artikel_kop_nr">3</text:span> Afmetingen van de graven.</text:p>
            <text:list text:style-name="id1-3-2-2-3-2">
              <text:list-item text:style-override="id1-3-2-2-3-2">
                <text:number>1.</text:number>
                <text:p text:style-name="al">Voor de verschillende typen graven is een vaste, maximale afmeting bepaald. Deze afmetingen zijn als volgt, aangegeven in lengte (l), breedte (b) en indien van toepassing diepte (d) of hoogte (h). Voor de begraafplaats te Volendam gelden vanwege de beperkte ruimte afwijkende maten voor de graf- en gedenktekens.</text:p>
              </text:list-item>
              <text:list-item text:style-override="id1-3-2-2-3-3">
                <text:number/>
                <text:p text:style-name="al">Grafkelder</text:p>
              </text:list-item>
              <text:list-item text:style-override="id1-3-2-2-3-4">
                <text:number>2.</text:number>
                <text:p text:style-name="al">De afmetingen van grafkelders bedragen maximaal voor:</text:p>
                <text:list text:style-name="id1-3-2-2-3-4-3">
                  <text:list-item text:style-override="id1-3-2-2-3-4-3-1">
                    <text:number>a.</text:number>
                    <text:p text:style-name="al">een enkele grafkelder: l x b 2,50 x 1,40 m</text:p>
                  </text:list-item>
                  <text:list-item text:style-override="id1-3-2-2-3-4-3-2">
                    <text:number>b.</text:number>
                    <text:p text:style-name="al">een dubbele grafkelder: l x b 2,50 x 2,10 m</text:p>
                  </text:list-item>
                </text:list>
              </text:list-item>
              <text:list-item text:style-override="id1-3-2-2-3-5">
                <text:number/>
                <text:p text:style-name="al">Graf- en gedenktekens</text:p>
              </text:list-item>
              <text:list-item text:style-override="id1-3-2-2-3-6">
                <text:number>3.</text:number>
                <text:p text:style-name="al">Voor de begraafplaats te Volendam gelden de volgende maximale maten aangezien er telkens 3 monumenten naast elkaar op de oppervlakte van een enkel graf staan:</text:p>
                <text:list text:style-name="id1-3-2-2-3-6-3">
                  <text:list-item text:style-override="id1-3-2-2-3-6-3-1">
                    <text:number>a.</text:number>
                    <text:p text:style-name="al">liggende stenen l x b 1,00 x 0,55 m, dikte tenminste 5 cm, voorzien van een deugdelijke fundatie.</text:p>
                  </text:list-item>
                  <text:list-item text:style-override="id1-3-2-2-3-6-3-2">
                    <text:number>b.</text:number>
                    <text:p text:style-name="al">staande graftekens h x b 0,55 x 0,50 m, dikte tenminste 5 cm, voorzien van een deugdelijke fundatie.</text:p>
                  </text:list-item>
                </text:list>
              </text:list-item>
              <text:list-item text:style-override="id1-3-2-2-3-7">
                <text:number>4.</text:number>
                <text:p text:style-name="al">Voor de overige begraafplaatsen gelden de volgende maximale maten voor de graf- en gedenktekens:</text:p>
                <text:list text:style-name="id1-3-2-2-3-7-3">
                  <text:list-item text:style-override="id1-3-2-2-3-7-3-1">
                    <text:number>a.</text:number>
                    <text:p text:style-name="al">particulier en algemene graven:</text:p>
                    <text:list text:style-name="id1-3-2-2-3-7-3-1-3">
                      <text:list-item text:style-override="id1-3-2-2-3-7-3-1-3-1">
                        <text:number>i.</text:number>
                        <text:p text:style-name="al">liggende stenen l x b 2,00 x 0,70 m, dikte tenminste 6 cm, hoogte voorzijde 15 cm, hoogte achterzijde 30 cm, voorzien van een deugdelijke fundatie;</text:p>
                      </text:list-item>
                      <text:list-item text:style-override="id1-3-2-2-3-7-3-1-3-2">
                        <text:number>ii.</text:number>
                        <text:p text:style-name="al">staande graftekens h x b 1,10 x 0,70 m, dikte tenminste 6 cm, voorzien van een deugdelijke fundatie.</text:p>
                      </text:list-item>
                    </text:list>
                  </text:list-item>
                  <text:list-item text:style-override="id1-3-2-2-3-7-3-2">
                    <text:number>b.</text:number>
                    <text:p text:style-name="al">urnengraf</text:p>
                    <text:list text:style-name="id1-3-2-2-3-7-3-2-3">
                      <text:list-item text:style-override="id1-3-2-2-3-7-3-2-3-1">
                        <text:number>i.</text:number>
                        <text:p text:style-name="al">liggende stenen l x b 2,00 x 0,70 m, dikte tenminste 6 cm, hoogte voorzijde 15 cm, hoogte achterzijde 30 cm, voorzien van een deugdelijke fundatie;</text:p>
                      </text:list-item>
                      <text:list-item text:style-override="id1-3-2-2-3-7-3-2-3-2">
                        <text:number>ii.</text:number>
                        <text:p text:style-name="al">staande graftekens tot een hoogte van 0,40 m.</text:p>
                      </text:list-item>
                    </text:list>
                  </text:list-item>
                </text:list>
              </text:list-item>
              <text:list-item text:style-override="id1-3-2-2-3-8">
                <text:number>5.</text:number>
                <text:p text:style-name="al">In bijzondere gevallen kan het college ontheffing verlenen van de in het tweede, derde en vierde lid genoemde afmetingen.</text:p>
              </text:list-item>
              <text:list-item text:style-override="id1-3-2-2-3-9">
                <text:number>6.</text:number>
                <text:p text:style-name="al">Indien de oppervlakte van het graf wordt omsloten met randen of banden en opgevuld met marmerslag, steenslag e.d., worden deze aangebracht op een betonplaat van 6 cm dikte met kruisbewapening doorsneden 8 mm, maaswijdte 13 x 18 cm</text:p>
              </text:list-item>
            </text:list>
          </text:section>
          <text:section text:name="artikel_id1-3-2-2-4" text:style-name="artikel">
            <text:p text:style-name="artikel_kop_titel"><text:span text:style-name="artikel_kop_label">Artikel</text:span> <text:span text:style-name="artikel_kop_nr">4.</text:span> Afbreekbaarheid van kisten, lijkhoezen en andere omhulsels.</text:p>
            <text:list text:style-name="id1-3-2-2-4-2">
              <text:list-item text:style-override="id1-3-2-2-4-2">
                <text:number>1.</text:number>
                <text:p text:style-name="al">Een overledene mag uitsluitend worden begraven in een kist of ander omhulsel, eventueel met gebruikmaking van een lijkhoes, die voldoen aan de in de volgende twee leden opgenomen eisen.</text:p>
              </text:list-item>
              <text:list-item text:style-override="id1-3-2-2-4-3">
                <text:number>2.</text:number>
                <text:p text:style-name="al">Bij de vervaardiging van lijkkisten zijn voor de volgende onderdelen of bewerkingen de volgende kunststoffen of toepassingen van kunststoffen toegelaten:</text:p>
                <text:list text:style-name="id1-3-2-2-4-3-3">
                  <text:list-item text:style-override="id1-3-2-2-4-3-3-1">
                    <text:number>a.</text:number>
                    <text:p text:style-name="al">spaanplaat: verlijmde houtspaanders/houtvezels. Het spaanplaat bevat niet meer dan 10 mg vrij of gemakkelijk vrij te maken formaldehyde per 100 gram plaatmateriaaL Gemeten met de fotometrischemethode is dit 8 mg formaldehyde per 100 gram droog plaatmateriaal (normuitgave NEN-EN 120 uit 1991).</text:p>
                  </text:list-item>
                  <text:list-item text:style-override="id1-3-2-2-4-3-3-2">
                    <text:number>b.</text:number>
                    <text:p text:style-name="al">lijm verwerkt in houtspaanplaat ureumformaldehyde-lijm of isocyanaat-lijm verwerkt in schottenlijm: ureumformaldehyde-lijm en/of PVAC lijm verwerkt in perslijm: PVAC lijm – polyvinylacetaat verwerkt in constructielijm: PVAC lijm- polyvinylacetaat.</text:p>
                  </text:list-item>
                  <text:list-item text:style-override="id1-3-2-2-4-3-3-3">
                    <text:number>c.</text:number>
                    <text:p text:style-name="al">lak en nitrocelluloselak dan wel een combinatielak van nitrocellulose, alkydhars en, eventueel polyesterharsen.</text:p>
                  </text:list-item>
                  <text:list-item text:style-override="id1-3-2-2-4-3-3-4">
                    <text:number>d.</text:number>
                    <text:p text:style-name="al">handgrepen, ornamenten en accessoires van graf- en crematiekisten dienen uitgevoerd te worden in vergankelijk materiaal, dan wel van buiten af verwijderd te kunnen worden.</text:p>
                  </text:list-item>
                  <text:list-item text:style-override="id1-3-2-2-4-3-3-5">
                    <text:number>e.</text:number>
                    <text:p text:style-name="al">hoofdkussen of hoofdsteun van vergankelijk materiaal gevuld met houtkrullen of kartonnenhoofdsteun.</text:p>
                  </text:list-item>
                  <text:list-item text:style-override="id1-3-2-2-4-3-3-6">
                    <text:number>f.</text:number>
                    <text:p text:style-name="al">binnenbekleding: niet geïmpregneerd papier aan de binnenkant van de deksel en de wanden; katoen, zijde, rayon, of cellulose-acetaat dan wel een mengsel van genoemde stoffen, en wel zo dat de stof van de binnenbekleding niet in één stuk over de bodem en wanden van de kist wordt gespreid, maar dat voor de bodem een los stuk stof wordt gebruikt.</text:p>
                  </text:list-item>
                  <text:list-item text:style-override="id1-3-2-2-4-3-3-7">
                    <text:number>g.</text:number>
                    <text:p text:style-name="al">bodembedekking: niet-geïmpregneerd papier op de bodem, al dan niet voorzien van een extracelstof onderlegger.</text:p>
                  </text:list-item>
                  <text:list-item text:style-override="id1-3-2-2-4-3-3-8">
                    <text:number>h.</text:number>
                    <text:p text:style-name="al">print- en kantenband: Basispapier op edel cellulosebasis met anorganische pigmenten.</text:p>
                  </text:list-item>
                </text:list>
              </text:list-item>
              <text:list-item text:style-override="id1-3-2-2-4-4">
                <text:number>3.</text:number>
                <text:p text:style-name="al">Materiaal voor lijkhoezen dient aan de volgende eisen te voldoen:</text:p>
                <text:list text:style-name="id1-3-2-2-4-4-3">
                  <text:list-item text:style-override="id1-3-2-2-4-4-3-1">
                    <text:number>a.</text:number>
                    <text:p text:style-name="al">doorlaatbaarheid van water: Gedurende zeven dagen voortdurend contact met water van 5°C en 20°C bij pH = 7,0 mag het materiaal niet meer dan 1 mg vloeibaar water per vierkante meter per uur doorlaten, gemeten volgens norm DIN 53122 of een vergelijkbare norm Vangas: na veertien dagen mag de doorlaatbaarheid voor gasvormig kooldioxide, gemeten volgens norm DIN 53122 of een vergelijkbare norm, niet minder zijn dan 150 mi per vierkante meter per uur en voor zuurstof niet minder dan 200 mi per vierkante meter per uur.</text:p>
                  </text:list-item>
                </text:list>
              </text:list-item>
              <text:list-item text:style-override="id1-3-2-2-4-5">
                <text:number>4.</text:number>
                <text:p text:style-name="al">Mechanische eigenschappen.</text:p>
                <text:list text:style-name="id1-3-2-2-4-5-3">
                  <text:list-item text:style-override="id1-3-2-2-4-5-3-1">
                    <text:number>a.</text:number>
                    <text:p text:style-name="al">Treksterkte: de treksterkte van het materiaal en van de lasverbindingen mag niet minder bedragen dan 1 N per millimeter, gemeten volgens norm DIN 53455 of een vergelijkbare norm.</text:p>
                  </text:list-item>
                  <text:list-item text:style-override="id1-3-2-2-4-5-3-2">
                    <text:number>b.</text:number>
                    <text:p text:style-name="al">Vouwbestendigheid: als het materiaal wordt dubbelgevouwen en de vouw gedurende dertig minuten wordt belast bij een druk van 5 N per vierkante centimeter, mag het materiaal in de vouw geen scheur vertonen.</text:p>
                  </text:list-item>
                  <text:list-item text:style-override="id1-3-2-2-4-5-3-3">
                    <text:number>c.</text:number>
                    <text:p text:style-name="al">Gedurende twee jaar opslag bij 20°C mag de krimp in de lengte- en breedterichting niet meer dan 10% bedragen, gemeten volgens norm ASTM: D 2732-83 of een vergelijkbare norm.</text:p>
                  </text:list-item>
                </text:list>
              </text:list-item>
              <text:list-item text:style-override="id1-3-2-2-4-6">
                <text:number>5.</text:number>
                <text:p text:style-name="al">Biologische afbreekbaarheid: </text:p>
                <text:list text:style-name="id1-3-2-2-4-6-3">
                  <text:list-item text:style-override="id1-3-2-2-4-6-3-1">
                    <text:number>a.</text:number>
                    <text:p text:style-name="al">Het materiaal van de lijkhoezen dient binnen 90 dagen voor meer dan 98% te worden afgebroken, gemeten volgens norm ASTM: D 5338-92 of een daarmee vergelijkbare norm. Daarnaast dienen uit de lijkhoezen, zowel bij de biologische afbraak als bij crematie, geen schadelijke stoffen vrij te komen. </text:p>
                  </text:list-item>
                  <text:list-item text:style-override="id1-3-2-2-4-6-3-2">
                    <text:number>b.</text:number>
                    <text:p text:style-name="al">Voor zware metalen (Pb, Cr, Ni, Cu, Cd, Zn) en gechloreerde koolwaterstoffen dient voldaan te worden aan de Duitse Bundesgütegemeinschaft- norm RAL GZ 251 of een daaraan gelijk te stellen norm. Voor de bepaling hiervan dient gebruik te worden gemaakt van de norm ASTM:D 5152-91 of een vergelijkbare norm.</text:p>
                  </text:list-item>
                </text:list>
              </text:list-item>
              <text:list-item text:style-override="id1-3-2-2-4-7">
                <text:number>6.</text:number>
                <text:p text:style-name="al">Andere omhulsels dan lijkkisten en lijkhoezen die op het doel van begraven of verbranden zijn afgestemd, zijn toegestaan bij begraven of verbranden mits zij voldoen aan de hierboven gestelde eisen van doorlatendheid voor lucht en biologische afbreekbaarheid voor zover deze omhulsels dan wel onderdelen daarvan niet verwijderd worden voorafgaand aan het begraven of verbranden.</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 Nadere regels voor de algemene begraafplaatsen in de gemeente Edam-Volendam 2018 worden ingetrokken met ingang van de datum van het tweede lid.</text:p>
              </text:list-item>
              <text:list-item text:style-override="id1-3-2-2-5-3">
                <text:number>2.</text:number>
                <text:p text:style-name="al">Dit besluit treedt in werking op 1 januari 2022.</text:p>
              </text:list-item>
              <text:list-item text:style-override="id1-3-2-2-5-4">
                <text:number>3.</text:number>
                <text:p text:style-name="al">Dit besluit wordt aangehaald als: Nadere regels Beheersverordening begraafplaatsen Edam-Volendam 2022. </text:p>
              </text:list-item>
            </text:list>
            <text:p text:style-name="al"/>
          </text:section>
        </text:section>
        <text:section text:name="regeling-sluiting_id1-3-2-3" text:style-name="regeling-sluiting">
          <text:section text:name="ondertekening_id1-3-2-3-1">
            <text:p><text:span text:style-name="functie">Aldus vastgesteld in de collegevergadering van 9 november 2021,</text:span></text:p>
            <text:p><text:span text:style-name="func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90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https://lokaleregelgeving.overheid.nl/CVDR473486/2</meta:user-defined>
    <meta:user-defined meta:name="OVERHEIDop.referentienummer">Z21102345/D-ADV-21163389</meta:user-defined>
    <meta:user-defined meta:name="DCTERMS.alternative">Nadere regels Beheersverordening begraafplaatsen Edam-Volendam 2022</meta:user-defined>
    <dc:language>nl</dc:language>
    <meta:user-defined meta:name="OVERHEIDop.locatietype/OVERHEIDop.gebiedsmarkering">Gemeente</meta:user-defined>
    <meta:user-defined meta:name="DC.title">Nadere regels van het college van burgemeester en wethouders van de gemeente Edam-Volendam aangaande de indeling van graven en asbezorging, afmetingen en uitgifteduur particuliere graven, categorieën algemene en particuliere graven, de wijze van aanvragen van de vergunning, de aard en afmetingen van de grafbedekking en de wijze van aanbrengen, en afwijkende regels voor kerkgenootschappen (Nadere regels Beheersverordening begraafplaatsen Edam-Volendam 2022)</meta:user-defined>
    <meta:user-defined meta:name="DCTERMS.W3CDTF/DCTERMS.available">2021-12-23</meta:user-defined>
    <meta:user-defined meta:name="DCTERMS.W3CDTF/OVERHEIDop.jaargang">2021</meta:user-defined>
    <meta:user-defined meta:name="OVERHEIDop.publicationIssue">469021</meta:user-defined>
    <meta:user-defined meta:name="OVERHEIDop.betreftRegeling">CVDR668442_1</meta:user-defined>
    <meta:user-defined meta:name="xs:date/OVERHEIDop.startdatum">2022-01-01</meta:user-defined>
    <meta:user-defined meta:name="OVERHEIDop.GmbID/DC.identifier">gmb-2021-469021</meta:user-defined>
    <meta:user-defined meta:name="OVERHEIDop.versieInformatie"/>
  </office:meta>
</office:document-meta>
</file>