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tenengseweg 12 Harskamp, actualiseren va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5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1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Westenengseweg 12 Harskamp, actualiseren van milieu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19</meta:user-defined>
    <meta:user-defined meta:name="OVERHEIDop.GmbID/DC.identifier">gmb-2021-469019</meta:user-defined>
    <meta:user-defined meta:name="OVERHEIDop.versieInformatie"/>
  </office:meta>
</office:document-meta>
</file>