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5129 Schoolmeesterstraat kavel 1 te Berkel-Enschot, bouwen van een vrijstaande woning, 17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29 - I - Schoolmeesterstraat kavel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01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1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1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5129 Schoolmeesterstraat kavel 1 te Berkel-Enschot, bouwen van een vrijstaande woning, 17 december 2021</meta:user-defined>
    <meta:user-defined meta:name="DCTERMS.W3CDTF/DCTERMS.available">2021-12-23</meta:user-defined>
    <meta:user-defined meta:name="DCTERMS.W3CDTF/OVERHEIDop.jaargang">2021</meta:user-defined>
    <meta:user-defined meta:name="OVERHEIDop.externeBijlage">situatietekening|exb-2021-74587</meta:user-defined>
    <meta:user-defined meta:name="OVERHEIDop.publicationIssue">469016</meta:user-defined>
    <meta:user-defined meta:name="OVERHEIDop.GmbID/DC.identifier">gmb-2021-469016</meta:user-defined>
    <meta:user-defined meta:name="OVERHEIDop.versieInformatie"/>
  </office:meta>
</office:document-meta>
</file>