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schuilstal voor vee aan de Oosterweg perceel 209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weg </text:p>
                <text:p text:style-name="al"> Zaaknummer : Z/2021/376498 </text:p>
                <text:p text:style-name="al">Omschrijving : realiseren schuilstal voor vee  </text:p>
                <text:p text:style-name="al">Ontvangstdatum: 20 dec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6901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1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1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Z/2021/376498</meta:user-defined>
    <meta:user-defined meta:name="DCTERMS.abstract">perceel 2094</meta:user-defined>
    <dc:language>nl</dc:language>
    <meta:user-defined meta:name="OVERHEIDop.locatietype/OVERHEIDop.gebiedsmarkering">Weg</meta:user-defined>
    <meta:user-defined meta:name="DC.title">Aanvraag omgevingsvergunning, realiseren schuilstal voor vee aan de Oosterweg perceel 2094, te Heemskerk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013</meta:user-defined>
    <meta:user-defined meta:name="OVERHEIDop.GmbID/DC.identifier">gmb-2021-469013</meta:user-defined>
    <meta:user-defined meta:name="OVERHEIDop.versieInformatie"/>
  </office:meta>
</office:document-meta>
</file>