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sluit aanwezigheid medewerker diploma sociale hygiëne passagiersvaart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17B van de Algemene Plaatselijke Verordening (APV).</text:p>
            <text:p text:style-name="al"/>
            <text:p text:style-name="al">Overwegende dat:</text:p>
            <text:p text:style-name="al"/>
            <text:list text:style-name="id1-3-2-1-1-7">
              <text:list-item text:style-override="id1-3-2-1-1-7-1">
                <text:number>•</text:number>
                <text:p text:style-name="al">De gemeente in het belang van de volksgezondheid, openbare orde en leefbaarheid verschillende maatregelen neemt om problematisch alcoholgebruik te verminderen onder andere beschreven in het Preventie- en Handhavingsplan alcohol dat eens in de vier jaar door de gemeenteraad wordt vastgesteld; </text:p>
              </text:list-item>
              <text:list-item text:style-override="id1-3-2-1-1-7-2">
                <text:number>•</text:number>
                <text:p text:style-name="al">Bewoners de afgelopen jaren meer overlast ervaren vanaf het water, zoals geluidsoverlast en ongepast of aanstootgevend gedrag;</text:p>
              </text:list-item>
              <text:list-item text:style-override="id1-3-2-1-1-7-3">
                <text:number>•</text:number>
                <text:p text:style-name="al">Uit verschillende onderzoeken blijkt dat (problematisch) alcoholgebruik samenhangt met agressie, vandalisme, overlast en (verkeers)ongevallen;</text:p>
              </text:list-item>
              <text:list-item text:style-override="id1-3-2-1-1-7-4">
                <text:number>•</text:number>
                <text:p text:style-name="al">De gemeente verschillende maatregelen neemt om overlast op het water te verminderen, zoals handhaving op de exploitatievergunning, de 12+ maatregel, aanpak van overlastgevend gedrag en het preventief verwijderen van advertenties van aanbieders van illegale passagiersvaart; </text:p>
              </text:list-item>
              <text:list-item text:style-override="id1-3-2-1-1-7-5">
                <text:number>•</text:number>
                <text:p text:style-name="al">Op grond van artikel 1, derde lid, onderdeel a, van de Alcoholwet geen vergunningplicht geldt voor passagiersvaartuigen waar bedrijfsmatig of anders dan om niet alcohol wordt verstrekt, terwijl ook hier risico’s zijn voor de volksgezondheid, openbare orde en leefbaarheid;</text:p>
              </text:list-item>
              <text:list-item text:style-override="id1-3-2-1-1-7-6">
                <text:number>•</text:number>
                <text:p text:style-name="al">Het wenselijk is te verplichten dat op passagiersvaartuigen waar bedrijfsmatig of anders dan om niet alcohol wordt verstrekt een medewerker aanwezig is met een diploma sociale hygiën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20 december 2021 heeft besloten dat indien op vergunde passagiersvaartuigen als bedoeld in artikel 2.4.1 van de Verordening op het binnenwater bedrijfsmatig of anders dan om niet alcoholhoudende drank wordt verstrekt, een medewerker aanwezig dient te zijn die voldoet aan de eis gesteld in artikel 8, derde lid van de Alcoholwet. Dit besluit gaat in op 1 april 2022 en geldt voor onbepaalde tijd voor de hele gemeente Amsterdam. Dit besluit wordt gepubliceerd in het Gemeenteblad en op de website van de gemeente Amsterdam.</text:p>
          </text:section>
        </text:section>
        <text:section text:name="regeling-sluiting_id1-3-2-3" text:style-name="regeling-sluiting">
          <text:section text:name="ondertekening_id1-3-2-3-1">
            <text:p><text:span text:style-name="functie">20 december 2021</text:span></text:p>
          </text:section>
          <text:section text:name="ondertekening_id1-3-2-3-2">
            <text:p><text:span text:style-name="functie"/></text:p>
            <text:p><text:span text:style-name="functie">Burgemeester van Amsterdam voornoemd,</text:span></text:p>
          </text:section>
          <text:section text:name="ondertekening_id1-3-2-3-3">
            <text:p><text:span text:style-name="functie"/></text:p>
            <text:p><text:span text:style-name="functie">Femke Halsem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01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1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1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https://lokaleregelgeving.overheid.nl/CVDR72510</meta:user-defined>
    <dc:language>nl</dc:language>
    <meta:user-defined meta:name="OVERHEIDop.locatietype/OVERHEIDop.gebiedsmarkering">Gemeente</meta:user-defined>
    <meta:user-defined meta:name="DC.title">Besluit aanwezigheid medewerker diploma sociale hygiëne passagiersvaart gemeente Amsterdam</meta:user-defined>
    <meta:user-defined meta:name="DCTERMS.W3CDTF/DCTERMS.available">2021-12-24</meta:user-defined>
    <meta:user-defined meta:name="DCTERMS.W3CDTF/OVERHEIDop.jaargang">2021</meta:user-defined>
    <meta:user-defined meta:name="OVERHEIDop.publicationIssue">469011</meta:user-defined>
    <meta:user-defined meta:name="OVERHEIDop.GmbID/DC.identifier">gmb-2021-469011</meta:user-defined>
    <meta:user-defined meta:name="OVERHEIDop.versieInformatie"/>
  </office:meta>
</office:document-meta>
</file>