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Dragonderweg Ede, realisatie Groene Grens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48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901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1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1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Weg</meta:user-defined>
    <meta:user-defined meta:name="DC.title">Ontwerpbeschikking verlening omgevingsvergunning, Dragonderweg Ede, realisatie Groene Grens fase 3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010</meta:user-defined>
    <meta:user-defined meta:name="OVERHEIDop.GmbID/DC.identifier">gmb-2021-469010</meta:user-defined>
    <meta:user-defined meta:name="OVERHEIDop.versieInformatie"/>
  </office:meta>
</office:document-meta>
</file>