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legaliseren van een erfafscheiding en bijgebouw/overkapping - Juliëtte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uliëttestraat 23, legaliseren van een erfafscheiding en bijgebouw/overkapping , 01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1</meta:user-defined>
    <dc:language>nl</dc:language>
    <meta:user-defined meta:name="OVERHEID.EPSG28992/DC.spatial">156750.38 462967.46</meta:user-defined>
    <meta:user-defined meta:name="DC.title">Gemeente Amersfoort, Randenbroek/Schuilenburg (incl. Stoutenburg-Noord) - verlening omgevingsvergunning - legaliseren van een erfafscheiding en bijgebouw/overkapping - Juliëttestraat 23, Amersfoort</meta:user-defined>
    <meta:user-defined meta:name="OVERHEID.PostcodeHuisnummer/OVERHEIDop.postcodeHuisnummer">3816RA 23</meta:user-defined>
    <meta:user-defined meta:name="OVERHEIDop.straatnaam">Juliëtte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01</meta:user-defined>
    <meta:user-defined meta:name="OVERHEIDop.GmbID/DC.identifier">gmb-2021-46901</meta:user-defined>
    <meta:user-defined meta:name="OVERHEIDop.versieInformatie"/>
  </office:meta>
</office:document-meta>
</file>