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de Meente (voorlopig) 20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76662021</text:p>
            <text:p text:style-name="common-al">Ingekomen: 17-12-2021</text:p>
            <text:p text:style-name="common-al">Locatie: de Meente (voorlopig) 20d Olst</text:p>
            <text:p text:style-name="common-al">Projectomschrijving: het bouwen van een bedrijfs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90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666202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de Meente (voorlopig) 20d O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008</meta:user-defined>
    <meta:user-defined meta:name="OVERHEIDop.GmbID/DC.identifier">gmb-2021-469008</meta:user-defined>
    <meta:user-defined meta:name="OVERHEIDop.versieInformatie"/>
  </office:meta>
</office:document-meta>
</file>