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ijdelijk kinderdagverblijf De Zilvermeeuw aan De Visserstraat 6c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Visserstraat 6c</text:p>
                <text:p text:style-name="al"> Zaaknummer : Z/2021/376572 </text:p>
                <text:p text:style-name="al">Omschrijving : realiseren van een tijdelijk kinderdagverblijf De Zilvermeeuw  </text:p>
                <text:p text:style-name="al">Ontvangstdatum: 20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900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0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572</meta:user-defined>
    <meta:user-defined meta:name="DCTERMS.abstract">Betreft de locatie 6C</meta:user-defined>
    <dc:language>nl</dc:language>
    <meta:user-defined meta:name="OVERHEIDop.locatietype/OVERHEIDop.gebiedsmarkering">Adres</meta:user-defined>
    <meta:user-defined meta:name="DC.title">Aanvraag omgevingsvergunning, realiseren van een tijdelijk kinderdagverblijf De Zilvermeeuw aan De Visserstraat 6c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006</meta:user-defined>
    <meta:user-defined meta:name="OVERHEIDop.GmbID/DC.identifier">gmb-2021-469006</meta:user-defined>
    <meta:user-defined meta:name="OVERHEIDop.versieInformatie"/>
  </office:meta>
</office:document-meta>
</file>