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Brabantse Exclusieve Bestratingen BV gelegen aan Molenkamp 26 te Nuenen, voor het oprichten van een opslagloods voor stratenmakers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L. Beimans van de Omgevingsdienst Zuidoost-Brabant, tel. (088) 3690369</text:p>
            <text:p text:style-name="last-al">Eindho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900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melding Activiteitenbeslui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02</meta:user-defined>
    <meta:user-defined meta:name="OVERHEIDop.GmbID/DC.identifier">gmb-2021-469002</meta:user-defined>
    <meta:user-defined meta:name="OVERHEIDop.versieInformatie"/>
  </office:meta>
</office:document-meta>
</file>